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2.0701in" style:use-optimal-column-width="false"/>
    </style:style>
    <style:style style:name="TableColumn5" style:family="table-column">
      <style:table-column-properties style:column-width="1.3194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0145in" style:use-optimal-column-width="false"/>
    </style:style>
    <style:style style:name="TableColumn9" style:family="table-column">
      <style:table-column-properties style:column-width="0.7479in" style:use-optimal-column-width="false"/>
    </style:style>
    <style:style style:name="TableColumn10" style:family="table-column">
      <style:table-column-properties style:column-width="2.4645in" style:use-optimal-column-width="false"/>
    </style:style>
    <style:style style:name="Table3" style:family="table">
      <style:table-properties style:width="7.5145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36" style:family="table-row">
      <style:table-row-properties style:min-row-height="0.9215in" style:use-optimal-row-height="false" fo:keep-together="always"/>
    </style:style>
    <style:style style:name="P37" style:parent-style-name="內文" style:family="paragraph">
      <style:paragraph-properties style:snap-to-layout-grid="false" fo:margin-right="0.05in"/>
      <style:text-properties style:font-name="標楷體" style:font-name-asian="標楷體" fo:color="#000000"/>
    </style:style>
    <style:style style:name="TableCell3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2027in" fo:margin-right="0.0513in" fo:text-indent="-0.2027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0" style:parent-style-name="內文" style:family="paragraph">
      <style:paragraph-properties style:snap-to-layout-grid="false" fo:margin-right="0.0513in"/>
      <style:text-properties style:font-name="標楷體" style:font-name-asian="標楷體" fo:color="#000000" fo:font-size="8pt" style:font-size-asian="8pt" style:font-size-complex="8pt"/>
    </style:style>
    <style:style style:name="P41" style:parent-style-name="內文" style:family="paragraph">
      <style:paragraph-properties style:snap-to-layout-grid="false" fo:margin-right="0.0513in"/>
      <style:text-properties style:font-name="標楷體" style:font-name-asian="標楷體" fo:color="#000000" fo:font-size="8pt" style:font-size-asian="8pt" style:font-size-complex="8pt"/>
    </style:style>
    <style:style style:name="P42" style:parent-style-name="內文" style:family="paragraph">
      <style:paragraph-properties style:snap-to-layout-grid="false" fo:margin-right="0.0513in"/>
      <style:text-properties style:font-name="標楷體" style:font-name-asian="標楷體" fo:color="#000000" fo:font-size="8pt" style:font-size-asian="8pt" style:font-size-complex="8pt"/>
    </style:style>
    <style:style style:name="P43" style:parent-style-name="內文" style:family="paragraph">
      <style:paragraph-properties style:snap-to-layout-grid="false" fo:text-indent="0.4444in"/>
      <style:text-properties style:font-name="標楷體" style:font-name-asian="標楷體" fo:color="#000000" fo:font-size="8pt" style:font-size-asian="8pt" style:font-size-complex="8pt"/>
    </style:style>
    <style:style style:name="TableCell4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left="0.0215in" fo:margin-right="0.0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1" style:parent-style-name="內文" style:family="paragraph">
      <style:paragraph-properties style:snap-to-layout-grid="false" fo:margin-left="0.6916in" fo:text-indent="0.000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2" style:parent-style-name="內文" style:family="paragraph">
      <style:paragraph-properties style:snap-to-layout-grid="false" fo:margin-left="0.7479in" fo:margin-right="0.051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3" style:parent-style-name="內文" style:family="paragraph">
      <style:paragraph-properties style:snap-to-layout-grid="false" fo:margin-left="0.0215in" fo:margin-right="0.051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4" style:parent-style-name="內文" style:family="paragraph">
      <style:paragraph-properties style:snap-to-layout-grid="false" fo:margin-left="0.6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62" style:family="table-row">
      <style:table-row-properties style:min-row-height="0.3937in" style:use-optimal-row-height="false" fo:keep-together="always"/>
    </style:style>
    <style:style style:name="P63" style:parent-style-name="內文" style:family="paragraph">
      <style:paragraph-properties style:snap-to-layout-grid="false" fo:margin-right="0.05in"/>
      <style:text-properties style:font-name="標楷體" style:font-name-asian="標楷體" fo:color="#000000"/>
    </style:style>
    <style:style style:name="TableCell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4333in" fo:margin-right="0.0513in" fo:text-indent="-0.4027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66" style:parent-style-name="內文" style:family="paragraph">
      <style:paragraph-properties style:snap-to-layout-grid="false" fo:margin-left="0.0333in" fo:margin-right="0.05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D9D9D9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right="0.0513in">
        <style:tab-stops>
          <style:tab-stop style:type="center" style:position="3.702in"/>
          <style:tab-stop style:type="left" style:position="4.634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73" style:family="table-row">
      <style:table-row-properties style:min-row-height="0.3159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right="0.0513in">
        <style:tab-stops>
          <style:tab-stop style:type="left" style:position="2.341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0" style:parent-style-name="內文" style:family="paragraph">
      <style:paragraph-properties style:snap-to-layout-grid="false" fo:margin-right="0.0513in">
        <style:tab-stops>
          <style:tab-stop style:type="left" style:position="2.341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86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07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13" style:family="table-row">
      <style:table-row-properties style:min-row-height="0.3159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right="0.0513in">
        <style:tab-stops>
          <style:tab-stop style:type="left" style:position="2.3416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20" style:family="table-row">
      <style:table-row-properties style:min-row-height="0.2298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0.8611in"/>
          <style:tab-stop style:type="center" style:position="3.7013in"/>
          <style:tab-stop style:type="right" style:position="7.508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80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ableRow129" style:family="table-row">
      <style:table-row-properties style:min-row-height="0.3159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32" style:family="table-row">
      <style:table-row-properties style:min-row-height="0.2541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center" style:position="3.7375in"/>
          <style:tab-stop style:type="right" style:position="7.475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ableRow140" style:family="table-row">
      <style:table-row-properties style:min-row-height="0.3159in" style:use-optimal-row-height="false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49" style:family="table-row">
      <style:table-row-properties style:min-row-height="1.1284in"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72" style:family="table-row">
      <style:table-row-properties style:min-row-height="0.2166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79" style:family="table-row">
      <style:table-row-properties style:min-row-height="0.802in" style:use-optimal-row-height="false" fo:keep-together="always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1888in" fo:text-indent="-0.1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83" style:parent-style-name="內文" style:family="paragraph">
      <style:paragraph-properties style:snap-to-layout-grid="false" fo:margin-left="0.1888in" fo:text-indent="-0.1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84" style:parent-style-name="內文" style:family="paragraph">
      <style:paragraph-properties style:snap-to-layout-grid="false" fo:margin-left="0.1888in" fo:text-indent="-0.1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85" style:family="table-row">
      <style:table-row-properties style:min-row-height="0.0486in" style:use-optimal-row-height="false" fo:keep-together="always"/>
    </style:style>
    <style:style style:name="TableCell1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203" style:family="table-row">
      <style:table-row-properties style:min-row-height="0.0486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Row214" style:family="table-row">
      <style:table-row-properties style:min-row-height="0.193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3291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text-indent="0.1888in"/>
    </style:style>
    <style:style style:name="T2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indent="0.1888in"/>
    </style:style>
    <style:style style:name="T2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text-align="justify" fo:text-indent="0.1666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242" style:family="table-row">
      <style:table-row-properties style:min-row-height="0.7375in" style:use-optimal-row-height="false" fo:keep-together="alway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245" style:parent-style-name="內文" style:family="paragraph">
      <style:paragraph-properties style:snap-to-layout-grid="false" fo:margin-left="0.18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46" style:parent-style-name="內文" style:family="paragraph">
      <style:paragraph-properties style:snap-to-layout-grid="false" fo:margin-left="0.18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250" style:parent-style-name="內文" style:family="paragraph">
      <style:paragraph-properties style:snap-to-layout-grid="false" fo:text-indent="0.1111in"/>
      <style:text-properties style:font-name="標楷體" style:font-name-asian="標楷體" fo:color="#000000" fo:font-size="8pt" style:font-size-asian="8pt" style:font-size-complex="8pt"/>
    </style:style>
    <style:style style:name="P251" style:parent-style-name="內文" style:family="paragraph">
      <style:paragraph-properties style:snap-to-layout-grid="false" fo:text-indent="0.1111in"/>
    </style:style>
    <style:style style:name="T2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257" style:family="table-row">
      <style:table-row-properties style:min-row-height="0.168in" style:use-optimal-row-height="false" fo:keep-together="always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ableColumn260" style:family="table-column">
      <style:table-column-properties style:column-width="1.4618in" style:use-optimal-column-width="false"/>
    </style:style>
    <style:style style:name="TableColumn261" style:family="table-column">
      <style:table-column-properties style:column-width="6.0333in" style:use-optimal-column-width="false"/>
    </style:style>
    <style:style style:name="Table259" style:family="table">
      <style:table-properties style:width="7.4951in" fo:margin-left="0in" table:align="center"/>
    </style:style>
    <style:style style:name="TableRow262" style:family="table-row">
      <style:table-row-properties style:min-row-height="0.1159in" style:use-optimal-row-height="false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indent="2.2222in"/>
      <style:text-properties style:font-name="標楷體" style:font-name-asian="標楷體" fo:color="#000000" fo:font-size="8pt" style:font-size-asian="8pt" style:font-size-complex="8pt"/>
    </style:style>
    <style:style style:name="TableRow268" style:family="table-row">
      <style:table-row-properties style:min-row-height="0.1722in" style:use-optimal-row-height="false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273" style:family="table-row">
      <style:table-row-properties style:min-row-height="0.0486in" style:use-optimal-row-height="false" fo:keep-together="always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279" style:parent-style-name="內文" style:family="paragraph">
      <style:paragraph-properties style:snap-to-layout-grid="false" fo:text-indent="0.4444in"/>
      <style:text-properties style:font-name="標楷體" style:font-name-asian="標楷體" fo:color="#000000" fo:font-size="8pt" style:font-size-asian="8pt" style:font-size-complex="8pt"/>
    </style:style>
    <style:style style:name="TableRow280" style:family="table-row">
      <style:table-row-properties style:min-row-height="0.2284in" style:use-optimal-row-height="false" fo:keep-together="always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86" style:family="table-row">
      <style:table-row-properties style:min-row-height="0.168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Row298" style:family="table-row">
      <style:table-row-properties style:min-row-height="0.168in" style:use-optimal-row-height="false" fo:keep-together="always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301" style:family="table-row">
      <style:table-row-properties style:min-row-height="0.168in" style:use-optimal-row-height="false" fo:keep-together="always"/>
    </style:style>
    <style:style style:name="TableCell302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CCCCCC"/>
    </style:style>
    <style:style style:name="TableRow314" style:family="table-row">
      <style:table-row-properties style:min-row-height="0.168in" style:use-optimal-row-height="false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margin-bottom="0in"/>
    </style:style>
    <style:style style:name="T317" style:parent-style-name="預設段落字型" style:family="text">
      <style:text-properties style:font-name="標楷體" fo:color="#000000" fo:font-size="8pt" style:font-size-asian="8pt" style:font-size-complex="8pt"/>
    </style:style>
    <style:style style:name="T318" style:parent-style-name="預設段落字型" style:family="text">
      <style:text-properties style:font-name="標楷體" fo:color="#000000" fo:font-size="8pt" style:font-size-asian="8pt" style:font-size-complex="8pt"/>
    </style:style>
    <style:style style:name="T319" style:parent-style-name="預設段落字型" style:family="text">
      <style:text-properties style:font-name="標楷體" fo:color="#000000" fo:font-size="8pt" style:font-size-asian="8pt" style:font-size-complex="8pt"/>
    </style:style>
    <style:style style:name="T320" style:parent-style-name="預設段落字型" style:family="text">
      <style:text-properties style:font-name="標楷體" fo:color="#000000" fo:font-size="8pt" style:font-size-asian="8pt" style:font-size-complex="8pt"/>
    </style:style>
    <style:style style:name="T321" style:parent-style-name="預設段落字型" style:family="text">
      <style:text-properties fo:color="#000000" fo:font-size="8pt" style:font-size-asian="8pt" style:font-size-complex="8pt"/>
    </style:style>
    <style:style style:name="T322" style:parent-style-name="預設段落字型" style:family="text">
      <style:text-properties style:font-name="標楷體" fo:color="#000000" fo:font-size="8pt" style:font-size-asian="8pt" style:font-size-complex="8pt"/>
    </style:style>
    <style:style style:name="T323" style:parent-style-name="預設段落字型" style:family="text">
      <style:text-properties style:font-name="標楷體" fo:color="#000000" fo:font-size="8pt" style:font-size-asian="8pt" style:font-size-complex="8pt"/>
    </style:style>
    <style:style style:name="T324" style:parent-style-name="預設段落字型" style:family="text">
      <style:text-properties style:font-name="標楷體" fo:color="#000000" fo:font-size="8pt" style:font-size-asian="8pt" style:font-size-complex="8pt"/>
    </style:style>
    <style:style style:name="T325" style:parent-style-name="預設段落字型" style:family="text">
      <style:text-properties fo:color="#000000" fo:font-size="8pt" style:font-size-asian="8pt" style:font-size-complex="8pt"/>
    </style:style>
    <style:style style:name="T326" style:parent-style-name="預設段落字型" style:family="text">
      <style:text-properties style:font-name="標楷體" fo:color="#000000" fo:font-size="8pt" style:font-size-asian="8pt" style:font-size-complex="8pt"/>
    </style:style>
    <style:style style:name="T327" style:parent-style-name="預設段落字型" style:family="text">
      <style:text-properties style:font-name="標楷體" fo:color="#000000" fo:font-size="8pt" style:font-size-asian="8pt" style:font-size-complex="8pt"/>
    </style:style>
    <style:style style:name="T328" style:parent-style-name="預設段落字型" style:family="text">
      <style:text-properties style:font-name="標楷體" fo:color="#000000" fo:font-size="8pt" style:font-size-asian="8pt" style:font-size-complex="8pt"/>
    </style:style>
    <style:style style:name="T329" style:parent-style-name="預設段落字型" style:family="text">
      <style:text-properties fo:color="#000000" fo:font-size="8pt" style:font-size-asian="8pt" style:font-size-complex="8pt"/>
    </style:style>
    <style:style style:name="T330" style:parent-style-name="預設段落字型" style:family="text">
      <style:text-properties style:font-name="標楷體" fo:color="#000000" fo:font-size="8pt" style:font-size-asian="8pt" style:font-size-complex="8pt"/>
    </style:style>
    <style:style style:name="T331" style:parent-style-name="預設段落字型" style:family="text">
      <style:text-properties style:font-name="標楷體" fo:color="#000000" fo:font-size="8pt" style:font-size-asian="8pt" style:font-size-complex="8pt"/>
    </style:style>
    <style:style style:name="T332" style:parent-style-name="預設段落字型" style:family="text">
      <style:text-properties style:font-name="標楷體" fo:color="#000000" fo:font-size="8pt" style:font-size-asian="8pt" style:font-size-complex="8pt"/>
    </style:style>
    <style:style style:name="T333" style:parent-style-name="預設段落字型" style:family="text">
      <style:text-properties fo:color="#000000" fo:font-size="8pt" style:font-size-asian="8pt" style:font-size-complex="8pt"/>
    </style:style>
    <style:style style:name="T334" style:parent-style-name="預設段落字型" style:family="text">
      <style:text-properties style:font-name="標楷體" fo:color="#000000" fo:font-size="8pt" style:font-size-asian="8pt" style:font-size-complex="8pt"/>
    </style:style>
    <style:style style:name="P335" style:parent-style-name="本文" style:family="paragraph">
      <style:paragraph-properties style:snap-to-layout-grid="false" fo:margin-bottom="0in" fo:margin-left="0.218in">
        <style:tab-stops/>
      </style:paragraph-properties>
    </style:style>
    <style:style style:name="T336" style:parent-style-name="預設段落字型" style:family="text">
      <style:text-properties style:font-name="標楷體" fo:color="#000000" fo:font-size="8pt" style:font-size-asian="8pt" style:font-size-complex="8pt"/>
    </style:style>
    <style:style style:name="T337" style:parent-style-name="預設段落字型" style:family="text">
      <style:text-properties style:font-name="標楷體" fo:color="#000000" fo:font-size="8pt" style:font-size-asian="8pt" style:font-size-complex="8pt"/>
    </style:style>
    <style:style style:name="T338" style:parent-style-name="預設段落字型" style:family="text">
      <style:text-properties style:font-name="標楷體" fo:color="#000000" fo:font-size="8pt" style:font-size-asian="8pt" style:font-size-complex="8pt"/>
    </style:style>
    <style:style style:name="T339" style:parent-style-name="預設段落字型" style:family="text">
      <style:text-properties fo:color="#000000" fo:font-size="8pt" style:font-size-asian="8pt" style:font-size-complex="8pt"/>
    </style:style>
    <style:style style:name="T340" style:parent-style-name="預設段落字型" style:family="text">
      <style:text-properties style:font-name="標楷體" fo:color="#000000" fo:font-size="8pt" style:font-size-asian="8pt" style:font-size-complex="8pt"/>
    </style:style>
    <style:style style:name="T341" style:parent-style-name="預設段落字型" style:family="text">
      <style:text-properties style:font-name="標楷體" fo:color="#000000"/>
    </style:style>
    <style:style style:name="TableRow342" style:family="table-row">
      <style:table-row-properties style:min-row-height="0.168in" style:use-optimal-row-height="false" fo:keep-together="always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margin-bottom="0in">
        <style:tab-stops>
          <style:tab-stop style:type="center" style:position="3.7541in"/>
          <style:tab-stop style:type="right" style:position="7.5083in"/>
        </style:tab-stops>
      </style:paragraph-properties>
    </style:style>
    <style:style style:name="T345" style:parent-style-name="預設段落字型" style:family="text">
      <style:text-properties style:font-name="標楷體" fo:font-weight="bold" style:font-weight-asian="bold" fo:color="#000000" fo:background-color="#FFFFFF"/>
    </style:style>
    <style:style style:name="T346" style:parent-style-name="預設段落字型" style:family="text">
      <style:text-properties style:font-name="標楷體" fo:font-weight="bold" style:font-weight-asian="bold" fo:color="#000000" fo:background-color="#FFFFFF"/>
    </style:style>
    <style:style style:name="T347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FFFFFF"/>
    </style:style>
    <style:style style:name="T348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FFFFFF"/>
    </style:style>
    <style:style style:name="T349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FFFFFF"/>
    </style:style>
    <style:style style:name="T350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FFFFFF"/>
    </style:style>
    <style:style style:name="T351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FFFFFF"/>
    </style:style>
    <style:style style:name="TableRow352" style:family="table-row">
      <style:table-row-properties style:min-row-height="0.168in" style:use-optimal-row-height="false" fo:keep-together="alway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55" style:parent-style-name="本文" style:family="paragraph">
      <style:paragraph-properties style:snap-to-layout-grid="false" fo:margin-bottom="0in">
        <style:tab-stops>
          <style:tab-stop style:type="center" style:position="3.7541in"/>
          <style:tab-stop style:type="right" style:position="7.5083in"/>
        </style:tab-stops>
      </style:paragraph-properties>
    </style:style>
    <style:style style:name="T356" style:parent-style-name="預設段落字型" style:family="text">
      <style:text-properties style:font-name="標楷體" fo:font-size="8pt" style:font-size-asian="8pt" style:font-size-complex="8pt"/>
    </style:style>
    <style:style style:name="P357" style:parent-style-name="內文" style:family="paragraph">
      <style:paragraph-properties style:snap-to-layout-grid="false" fo:margin-left="-0.87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8" style:parent-style-name="內文" style:family="paragraph">
      <style:paragraph-properties style:snap-to-layout-grid="false" fo:margin-left="-0.87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新細明體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5" style:parent-style-name="預設段落字型" style:family="text">
      <style:text-properties style:font-name="新細明體" fo:font-size="8pt" style:font-size-asian="8pt" style:font-size-complex="8pt"/>
    </style:style>
    <style:style style:name="T366" style:parent-style-name="預設段落字型" style:family="text">
      <style:text-properties style:font-name="新細明體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8" style:parent-style-name="預設段落字型" style:family="text">
      <style:text-properties style:font-name="新細明體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0" style:parent-style-name="預設段落字型" style:family="text">
      <style:text-properties style:font-name="新細明體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paragraph-properties style:snap-to-layout-grid="false" fo:margin-left="-0.875in" fo:text-indent="0.3333in">
        <style:tab-stops/>
      </style:paragraph-properties>
    </style:style>
    <style:style style:name="T377" style:parent-style-name="預設段落字型" style:family="text">
      <style:text-properties style:font-name="新細明體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1" style:parent-style-name="預設段落字型" style:family="text">
      <style:text-properties style:font-name="新細明體" fo:font-size="8pt" style:font-size-asian="8pt" style:font-size-complex="8pt"/>
    </style:style>
    <style:style style:name="T382" style:parent-style-name="預設段落字型" style:family="text">
      <style:text-properties style:font-name="新細明體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4" style:parent-style-name="預設段落字型" style:family="text">
      <style:text-properties style:font-name="新細明體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6" style:parent-style-name="預設段落字型" style:family="text">
      <style:text-properties style:font-name="新細明體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92" style:parent-style-name="內文" style:family="paragraph">
      <style:paragraph-properties style:snap-to-layout-grid="false" fo:margin-left="-0.875in">
        <style:tab-stops/>
      </style:paragraph-properties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<text:span text:style-name="T14">新醫療技術</text:span><text:span text:style-name="T15">（含新醫療技術合併新醫療器材）</text:span><text:span text:style-name="T16">人體試驗</text:span></text:p>
            <text:p text:style-name="P17">不良反應事件通報表</text:p>
            <text:p text:style-name="P18">衛生福利部醫事司</text:p>
            <text:p text:style-name="P19"><text:span text:style-name="T20">電話：(02)<text:s/></text:span><text:span text:style-name="T21">8590-6666轉6664或8590-6664</text:span></text:p>
            <text:p text:style-name="P22">傳真︰(02)<text:s/>8590-6061,8590-6062</text:p>
            <text:p text:style-name="P23">地址：台北市塔城街36號6樓</text:p>
            <text:p text:style-name="P24"><text:span text:style-name="T25">電子信箱：</text:span><text:span text:style-name="T26">md0985@doh.gov.tw</text:span><text:span text:style-name="T27"><text:s/></text:span></text:p>
          </table:table-cell>
          <table:table-cell table:style-name="TableCell28" table:number-columns-spanned="4">
            <text:p text:style-name="P29">1. 發生日期︰<text:s/><text:s text:c="2"/><text:s/>年 <text:s/><text:s text:c="3"/>月<text:s/><text:s text:c="2"/><text:s/><text:s/>日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2.通報者獲知日期︰ <text:s text:c="2"/><text:s/>年 <text:s text:c="2"/><text:s/>月<text:s/><text:s text:c="3"/>日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6">
            <text:p text:style-name="P35">3.<text:s/>醫事處接獲通報日期： <text:s text:c="2"/><text:s text:c="9"/>年 <text:s text:c="3"/><text:s text:c="4"/>月 <text:s text:c="3"/><text:s text:c="5"/>日（由醫事處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4. 通報者</text:p>
            <text:p text:style-name="P40"><text:s text:c="2"/>姓名: <text:s text:c="12"/>電話: <text:s/></text:p>
            <text:p text:style-name="P41"><text:s text:c="2"/>服務機構:</text:p>
            <text:p text:style-name="P42"><text:s text:c="2"/>屬性：□醫療人員，職稱:________</text:p>
            <text:p text:style-name="P43">□廠商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5.案例來源：□ 國外，</text:span><text:span text:style-name="T47"><text:s text:c="3"/></text:span><text:span text:style-name="T48"><text:s text:c="7"/></text:span><text:span text:style-name="T49"><text:s/></text:span><text:span text:style-name="T50">(國家)</text:span></text:p>
            <text:p text:style-name="P51">□ 國內，試驗醫院:______</text:p>
            <text:p text:style-name="P52"><text:s text:c="9"/>試驗醫師:______</text:p>
            <text:p text:style-name="P53">6.報告類別：□ 初始報告 <text:s/></text:p>
            <text:p text:style-name="P54"><text:span text:style-name="T55">□</text:span><text:span text:style-name="T56"><text:s/></text:span><text:span text:style-name="T57">追蹤報告，第</text:span><text:span text:style-name="T58"><text:s text:c="2"/></text:span><text:span text:style-name="T59"><text:s text:c="5"/></text:span><text:span text:style-name="T60"><text:s text:c="2"/></text:span><text:span text:style-name="T61">次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6">
            <text:p text:style-name="P65">7. 試驗名稱：</text:p>
            <text:p text:style-name="P66"><text:span text:style-name="T67">8. 衛生署核准函文號：</text:span><text:span text:style-name="T68"><text:s text:c="26"/></text:span><text:span text:style-name="T69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tab/>I. 病人基本資料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9</text:span><text:span text:style-name="T77">. 識別代號︰</text:span><text:span text:style-name="T78"><text:s text:c="14"/></text:span><text:span text:style-name="T79"><text:s text:c="2"/></text:span></text:p>
            <text:p text:style-name="P80"><text:span text:style-name="T81"><text:s text:c="2"/>（供通報者辨識用）</text:span><text:span text:style-name="T82"><text:s text:c="3"/></text:span><text:span text:style-name="T83"><text:s text:c="17"/></text:span></text:p>
          </table:table-cell>
          <table:table-cell table:style-name="TableCell84" table:number-columns-spanned="5">
            <text:p text:style-name="P85">10. 性別︰□男□女 <text:s text:c="16"/></text:p>
            <text:p text:style-name="P86"><text:span text:style-name="T87">1</text:span><text:span text:style-name="T88">1</text:span><text:span text:style-name="T89">. 出生日期︰ <text:s/></text:span><text:span text:style-name="T90"><text:s/></text:span><text:span text:style-name="T91">年 <text:s/></text:span><text:span text:style-name="T92"><text:s text:c="2"/></text:span><text:span text:style-name="T93">月 <text:s/></text:span><text:span text:style-name="T94"><text:s text:c="2"/></text:span><text:span text:style-name="T95">日 或年齡：</text:span><text:span text:style-name="T96">_____</text:span><text:span text:style-name="T97"><text:s text:c="2"/></text:span><text:span text:style-name="T98"><text:s text:c="6"/></text:span><text:span text:style-name="T99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1</text:span><text:span text:style-name="T103">2</text:span><text:span text:style-name="T104">. 體重︰</text:span><text:span text:style-name="T105"><text:s text:c="10"/></text:span><text:span text:style-name="T106">公斤</text:span></text:p>
            <text:p text:style-name="P107"><text:span text:style-name="T108">1</text:span><text:span text:style-name="T109">3</text:span><text:span text:style-name="T110">. 身高︰</text:span><text:span text:style-name="T111"><text:s text:c="10"/></text:span><text:span text:style-name="T112">公分</text:span></text:p>
          </table:table-cell>
        </table:table-row>
        <table:table-row table:style-name="TableRow113">
          <table:table-cell table:style-name="TableCell114">
            <text:p text:style-name="P115">14.受試前健康狀況：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7">
            <text:p text:style-name="P122"><text:span text:style-name="T123"><text:tab/></text:span><text:span text:style-name="T124"><text:tab/>II.</text:span><text:span text:style-name="T125">可能導致</text:span><text:span text:style-name="T126">不良</text:span><text:span text:style-name="T127">反應因素</text:span><text:span text:style-name="T12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□新醫療技術單獨所致，□併用之醫藥產品（含醫材）因素單獨所致問題，□新醫療技術與併用之醫藥產品（含醫材）共同所致，□無法區分何者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<text:tab/></text:span><text:span text:style-name="T136">III.</text:span><text:span text:style-name="T137">不良</text:span><text:span text:style-name="T138">反應預期性</text:span><text:span text:style-name="T13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□可預期，□不可預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IV.</text:span><text:span text:style-name="T147">嚴重</text:span><text:span text:style-name="T148">不良反應種類及後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15. 不良反應後果</text:p>
            <text:p text:style-name="P152"><text:span text:style-name="T153"><text:s/>□ A.死亡，日期︰</text:span><text:span text:style-name="T154"><text:s text:c="2"/></text:span><text:span text:style-name="T155"><text:s text:c="6"/></text:span><text:span text:style-name="T156">年 <text:s/></text:span><text:span text:style-name="T157"><text:s text:c="6"/></text:span><text:span text:style-name="T158">月 <text:s/></text:span><text:span text:style-name="T159"><text:s text:c="6"/></text:span><text:span text:style-name="T160">日</text:span><text:span text:style-name="T161">，死亡原因︰</text:span><text:span text:style-name="T162">＿ <text:s text:c="4"/>＿</text:span></text:p>
            <text:p text:style-name="P163"><text:s/>□ B.危及生命 <text:s text:c="11"/><text:s text:c="13"/><text:s text:c="4"/><text:s text:c="2"/><text:s/>□ C.導致病人住院</text:p>
            <text:p text:style-name="P164"><text:s/>□ D.造成永久性殘疾 <text:s text:c="11"/><text:s text:c="8"/>□ E.延長病人住院時間</text:p>
            <text:p text:style-name="P165"><text:s/>□ F.需作處置以防永久性傷害 <text:s text:c="2"/><text:s text:c="2"/>□ G.先天性畸形 <text:s text:c="2"/></text:p>
            <text:p text:style-name="P166"><text:span text:style-name="T167"><text:s/>□ H.其他（請敘述）</text:span><text:span text:style-name="T168">＿＿＿＿＿＿＿＿＿＿＿ <text:s text:c="2"/>＿ <text:s text:c="3"/></text:span></text:p>
          </table:table-cell>
          <table:covered-table-cell/>
          <table:table-cell table:style-name="TableCell169" table:number-columns-spanned="5" table:number-rows-spanned="2">
            <text:p text:style-name="P170">17. 相關檢查及檢驗數據（請附日期及相關資料）</text:p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16. 通報事件或問題之描述（請依事件發生時序填寫，應包括該試驗開始日期、不良反應發生之日期、部位、症狀、嚴重程度及處置，若懷疑是中草藥引起之ADR，請詳述中醫開方之診斷)</text:p>
            <text:p text:style-name="P175"/>
            <text:p text:style-name="P176"/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5">
            <text:p text:style-name="P182">18. 其他相關資料（例如︰診斷、過敏、懷孕、吸菸喝酒習慣、其他疾病、肝/腎功能不全…等）（請檢附相關資料）</text:p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<text:span text:style-name="T188">V</text:span><text:span text:style-name="T189">.懷疑</text:span><text:span text:style-name="T190">導致</text:span><text:span text:style-name="T191">不良</text:span><text:span text:style-name="T192">反應</text:span><text:span text:style-name="T193">之</text:span><text:span text:style-name="T194">併用醫藥</text:span><text:span text:style-name="T195">產品（</text:span><text:span text:style-name="T196">含醫材</text:span><text:span text:style-name="T197">）</text:span><text:span text:style-name="T198"><text:s/>-- 未懷疑或未併用醫藥</text:span><text:span text:style-name="T199">產品（</text:span><text:span text:style-name="T200">含醫材</text:span><text:span text:style-name="T201">）</text:span><text:span text:style-name="T202">者免填此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19.試驗醫材名稱（含衛生署查驗登記字號）</text:p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><text:span text:style-name="T209">2</text:span><text:span text:style-name="T210">3</text:span><text:span text:style-name="T211">.使用日期：</text:span><text:span text:style-name="T212"><text:s text:c="6"/>年 <text:s text:c="2"/>月 <text:s text:c="2"/>日</text:span></text:p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20.廠牌及供應商：</text:p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><text:span text:style-name="T220">2</text:span><text:span text:style-name="T221">4</text:span><text:span text:style-name="T222">. 停用日期：</text:span><text:span text:style-name="T223"><text:s text:c="6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2</text:span><text:span text:style-name="T228">1</text:span><text:span text:style-name="T229">. 型號＃</text:span><text:span text:style-name="T230"><text:s text:c="14"/></text:span></text:p>
            <text:p text:style-name="P231"><text:span text:style-name="T232">序號＃</text:span><text:span text:style-name="T233"><text:s text:c="14"/></text:span></text:p>
            <text:p text:style-name="P234"><text:span text:style-name="T235">批號＃</text:span><text:span text:style-name="T236"><text:s text:c="14"/></text:span></text:p>
            <text:p text:style-name="P237"><text:span text:style-name="T238">製造日期：</text:span><text:span text:style-name="T239"><text:s text:c="6"/>年 <text:s text:c="2"/>月 <text:s text:c="2"/>日</text:span></text:p>
          </table:table-cell>
          <table:covered-table-cell/>
          <table:covered-table-cell/>
          <table:table-cell table:style-name="TableCell240" table:number-columns-spanned="4">
            <text:p text:style-name="P241">25.使用原因：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22.醫療器材操作者<text:s text:c="5"/></text:p>
            <text:p text:style-name="P245">□<text:s/>醫療人員</text:p>
            <text:p text:style-name="P246">□病人或其他家屬</text:p>
            <text:p text:style-name="P247"><text:s text:c="2"/><text:s/>□其他</text:p>
          </table:table-cell>
          <table:covered-table-cell/>
          <table:covered-table-cell/>
          <table:table-cell table:style-name="TableCell248" table:number-columns-spanned="4">
            <text:p text:style-name="P249">26.<text:s/>是否可以提供器材作評估</text:p>
            <text:p text:style-name="P250">□是<text:s/></text:p>
            <text:p text:style-name="P251"><text:span text:style-name="T252">□否 □</text:span><text:span text:style-name="T253">已於</text:span><text:span text:style-name="T254"><text:s text:c="6"/>年 <text:s text:c="2"/>月 <text:s text:c="2"/>日</text:span><text:span text:style-name="T255">退還給廠商</text:span></text:p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able:table table:style-name="Table259">
              <table:table-columns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 table:number-rows-spanned="2">
                  <text:soft-page-break/>
                  <text:p text:style-name="P264">27.</text:p>
                  <text:p text:style-name="P265">併用之醫療器材</text:p>
                </table:table-cell>
                <table:table-cell table:style-name="TableCell266">
                  <text:p text:style-name="P267">相關設定與使用環境說明</text:p>
                </table:table-cell>
              </table:table-row>
              <table:table-row table:style-name="TableRow268">
                <table:covered-table-cell>
                  <text:p text:style-name="P269"/>
                </table:covered-table-cell>
                <table:table-cell table:style-name="TableCell270">
                  <text:p text:style-name="P271">#1</text:p>
                  <text:p text:style-name="P272">#2</text:p>
                </table:table-cell>
              </table:table-row>
              <table:table-row table:style-name="TableRow273">
                <table:table-cell table:style-name="TableCell274" table:number-rows-spanned="2">
                  <text:p text:style-name="P275">28.</text:p>
                  <text:p text:style-name="P276">併用藥品</text:p>
                </table:table-cell>
                <table:table-cell table:style-name="TableCell277">
                  <text:p text:style-name="P278">學名/商品名（含衛生署查驗登記字號）<text:s text:c="3"/><text:s text:c="2"/><text:s text:c="7"/><text:s/>含量/劑型 <text:s text:c="3"/><text:s text:c="3"/><text:s text:c="2"/><text:s text:c="2"/><text:s/>給藥途徑 <text:s text:c="2"/><text:s/><text:s text:c="2"/><text:s text:c="2"/><text:s text:c="3"/>劑量/頻率 <text:s text:c="4"/><text:s text:c="4"/><text:s text:c="2"/>起迄日期 <text:s text:c="2"/><text:s text:c="6"/><text:s text:c="2"/>臨床使用原因</text:p>
                  <text:p text:style-name="P279"/>
                </table:table-cell>
              </table:table-row>
              <table:table-row table:style-name="TableRow280">
                <table:covered-table-cell>
                  <text:p text:style-name="P281"/>
                </table:covered-table-cell>
                <table:table-cell table:style-name="TableCell282">
                  <text:p text:style-name="P283">#1</text:p>
                  <text:p text:style-name="P284">#2</text:p>
                </table:table-cell>
              </table:table-row>
            </table:table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<text:span text:style-name="T289">29</text:span><text:span text:style-name="T290">. 曾使用同類醫材之經驗 <text:s text:c="3"/></text:span><text:span text:style-name="T291"><text:s/></text:span><text:span text:style-name="T292"><text:s/>□是 <text:s/>醫材︰</text:span><text:span text:style-name="T293"><text:s text:c="19"/></text:span><text:span text:style-name="T294">不良反應︰</text:span><text:span text:style-name="T295"><text:s text:c="17"/></text:span><text:span text:style-name="T296"><text:s text:c="3"/>□否 □無法得知</text:span></text:p>
            <text:p text:style-name="P297">30. 停用後不良反應是否減輕<text:s/><text:s/>□是 □否 □無法得知<text:s/><text:s text:c="10"/><text:s text:c="30"/>34. 再使用是否出現同樣反應□是□否□無法得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31. 是否同時使用 <text:s/>□中草藥* <text:s/>□西藥* <text:s/>□健康食品 <text:s/>□其他:_______________ <text:s text:c="17"/><text:s text:c="9"/><text:s/>*若有同時使用，請填入併用藥品內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內文"><text:span text:style-name="T303">V</text:span><text:span text:style-name="T304">I</text:span><text:span text:style-name="T305">.</text:span><text:span text:style-name="T306">計畫主持人</text:span><text:span text:style-name="T307">評估</text:span><text:span text:style-name="T308">本</text:span><text:span text:style-name="T309">新醫療技術（含新醫療技術合併新醫療器材）人體試驗</text:span><text:span text:style-name="T310">與</text:span><text:span text:style-name="T311">不良反應</text:span><text:span text:style-name="T312">之因果關</text:span><text:span text:style-name="T313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7">
            <text:p text:style-name="P316"><text:span text:style-name="T317">32</text:span><text:span text:style-name="T318">. □</text:span><text:span text:style-name="T319"><text:s/></text:span><text:span text:style-name="T320">確定相關 (</text:span><text:span text:style-name="T321">certain</text:span><text:span text:style-name="T322">)， □</text:span><text:span text:style-name="T323"><text:s/></text:span><text:span text:style-name="T324">很可能相關 (</text:span><text:span text:style-name="T325">probable/likely</text:span><text:span text:style-name="T326">)， □</text:span><text:span text:style-name="T327"><text:s/></text:span><text:span text:style-name="T328">可能相關 (</text:span><text:span text:style-name="T329">possible</text:span><text:span text:style-name="T330">)， □</text:span><text:span text:style-name="T331"><text:s/></text:span><text:span text:style-name="T332">不太可能相關 (</text:span><text:span text:style-name="T333">unlikely</text:span><text:span text:style-name="T334">)，</text:span></text:p>
            <text:p text:style-name="P335"><text:span text:style-name="T336">□</text:span><text:span text:style-name="T337"><text:s/></text:span><text:span text:style-name="T338">不相關 (</text:span><text:span text:style-name="T339">unrelated</text:span><text:span text:style-name="T340">) <text:s/></text:span><text:span text:style-name="T34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<text:span text:style-name="T345"><text:tab/></text:span><text:span text:style-name="T346">VII.</text:span><text:span text:style-name="T347"><text:s/>計畫主持人</text:span><text:span text:style-name="T348">之</text:span><text:span text:style-name="T349">評估</text:span><text:span text:style-name="T350">建議</text:span><text:span text:style-name="T35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33.計畫主持人評估建議： <text:s/>□建議計畫繼續執行 <text:s text:c="8"/>□暫停計畫執行 <text:s text:c="9"/>□該計畫已結束收案請備查 <text:s text:c="5"/></text:p>
            <text:p text:style-name="P355"><text:span text:style-name="T356"><text:s text:c="25"/>□其他（請敘明情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p text:style-name="P358"><text:span text:style-name="T359">備註：</text:span><text:span text:style-name="T360">1.</text:span><text:span text:style-name="T361"><text:s/></text:span><text:span text:style-name="T362">死亡或危及生命之嚴重不良</text:span><text:span text:style-name="T363">反應</text:span><text:span text:style-name="T364">（本表第</text:span><text:span text:style-name="T365">1</text:span><text:span text:style-name="T366">5</text:span><text:span text:style-name="T367">點</text:span><text:span text:style-name="T368">A</text:span><text:span text:style-name="T369">及</text:span><text:span text:style-name="T370">B</text:span><text:span text:style-name="T371">項），醫療機構應於</text:span><text:span text:style-name="T372">7</text:span><text:span text:style-name="T373">日內報告，並於</text:span><text:span text:style-name="T374">14</text:span><text:span text:style-name="T375">日內提出完整書面資料。</text:span></text:p>
      <text:p text:style-name="P376"><text:span text:style-name="T377">2</text:span><text:span text:style-name="T378">.其他嚴重不良</text:span><text:span text:style-name="T379">反應</text:span><text:span text:style-name="T380">（本表第</text:span><text:span text:style-name="T381">1</text:span><text:span text:style-name="T382">5</text:span><text:span text:style-name="T383">點</text:span><text:span text:style-name="T384">C</text:span><text:span text:style-name="T385">至</text:span><text:span text:style-name="T386">H</text:span><text:span text:style-name="T387">項），醫療機構應於</text:span><text:span text:style-name="T388">15</text:span><text:span text:style-name="T389">日內報告，並於</text:span><text:span text:style-name="T390">30</text:span><text:span text:style-name="T391">日內提出完整書面資料。</text:span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RB<text:s/>-TPEVGH<text:s/>SOP-14-07-201506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醫療技術（含新醫療技術合併新醫療器材）人體試驗不良反應通報表</dc:title>
    <dc:subject>衛生署中英文網站</dc:subject>
    <meta:keyword>人體試驗</meta:keyword>
    <meta:keyword>不良反應事件</meta:keyword>
    <meta:initial-creator>行政院衛生署</meta:initial-creator>
    <dc:creator>User</dc:creator>
    <meta:creation-date>2016-09-06T08:42:00Z</meta:creation-date>
    <dc:date>2016-09-06T08:42:00Z</dc:date>
    <meta:template xlink:href="Normal" xlink:type="simple"/>
    <meta:editing-cycles>2</meta:editing-cycles>
    <meta:editing-duration>PT0S</meta:editing-duration>
    <meta:document-statistic meta:page-count="2" meta:paragraph-count="4" meta:word-count="354" meta:character-count="2374" meta:row-count="16" meta:non-whitespace-character-count="2024"/>
  </office:meta>
</office:document-meta>
</file>