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33in" text:min-label-width="0.25in"/>
        <style:text-properties style:font-name="新細明體"/>
      </text:list-level-style-bullet>
      <text:list-level-style-bullet text:level="2" text:style-name="WW_CharLFO2LVL2" text:bullet-char="">
        <style:list-level-properties text:space-before="0.9166in" text:min-label-width="0.3333in"/>
        <style:text-properties style:font-name="Wingdings"/>
      </text:list-level-style-bullet>
      <text:list-level-style-bullet text:level="3" text:style-name="WW_CharLFO2LVL3" text:bullet-char="">
        <style:list-level-properties text:space-before="1.25in" text:min-label-width="0.3333in"/>
        <style:text-properties style:font-name="Wingdings"/>
      </text:list-level-style-bullet>
      <text:list-level-style-bullet text:level="4" text:style-name="WW_CharLFO2LVL4" text:bullet-char="">
        <style:list-level-properties text:space-before="1.5833in" text:min-label-width="0.3333in"/>
        <style:text-properties style:font-name="Wingdings"/>
      </text:list-level-style-bullet>
      <text:list-level-style-bullet text:level="5" text:style-name="WW_CharLFO2LVL5" text:bullet-char="">
        <style:list-level-properties text:space-before="1.9166in" text:min-label-width="0.3333in"/>
        <style:text-properties style:font-name="Wingdings"/>
      </text:list-level-style-bullet>
      <text:list-level-style-bullet text:level="6" text:style-name="WW_CharLFO2LVL6" text:bullet-char="">
        <style:list-level-properties text:space-before="2.25in" text:min-label-width="0.3333in"/>
        <style:text-properties style:font-name="Wingdings"/>
      </text:list-level-style-bullet>
      <text:list-level-style-bullet text:level="7" text:style-name="WW_CharLFO2LVL7" text:bullet-char="">
        <style:list-level-properties text:space-before="2.5833in" text:min-label-width="0.3333in"/>
        <style:text-properties style:font-name="Wingdings"/>
      </text:list-level-style-bullet>
      <text:list-level-style-bullet text:level="8" text:style-name="WW_CharLFO2LVL8" text:bullet-char="">
        <style:list-level-properties text:space-before="2.9166in" text:min-label-width="0.3333in"/>
        <style:text-properties style:font-name="Wingdings"/>
      </text:list-level-style-bullet>
      <text:list-level-style-bullet text:level="9" text:style-name="WW_CharLFO2LVL9" text:bullet-char="">
        <style:list-level-properties text:space-before="3.25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472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center" fo:margin-bottom="0.1666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justify" fo:line-height="0.1666in" fo:margin-left="0.2777in" fo:margin-right="0.5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fo:margin-top="0.1666in"/>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top="0.0833in"/>
      <style:text-properties style:font-name="標楷體" style:font-name-asian="標楷體"/>
    </style:style>
    <style:style style:name="P30" style:parent-style-name="內文" style:family="paragraph">
      <style:paragraph-properties fo:text-align="justify" fo:line-height="150%" fo:margin-left="0.25in">
        <style:tab-stops/>
      </style:paragraph-properties>
      <style:text-properties style:font-name="標楷體" style:font-name-asian="標楷體" style:font-size-complex="12pt"/>
    </style:style>
    <style:style style:name="P31" style:parent-style-name="內文" style:list-style-name="LFO3" style:family="paragraph">
      <style:paragraph-properties fo:text-align="justify" fo:line-height="150%"/>
      <style:text-properties style:font-name="標楷體" style:font-name-asian="標楷體" style:font-size-complex="12pt"/>
    </style:style>
    <style:style style:name="P32" style:parent-style-name="內文" style:family="paragraph">
      <style:paragraph-properties fo:text-align="justify" fo:line-height="150%"/>
      <style:text-properties style:font-name="標楷體" style:font-name-asian="標楷體" style:font-size-complex="12pt"/>
    </style:style>
    <style:style style:name="P33" style:parent-style-name="內文" style:family="paragraph">
      <style:paragraph-properties fo:text-align="justify" fo:line-height="150%"/>
      <style:text-properties style:font-name="標楷體" style:font-name-asian="標楷體" style:font-size-complex="12pt"/>
    </style:style>
    <style:style style:name="P34" style:parent-style-name="內文" style:family="paragraph">
      <style:paragraph-properties fo:text-align="justify" fo:line-height="150%"/>
      <style:text-properties style:font-name="標楷體" style:font-name-asian="標楷體" style:font-size-complex="12pt"/>
    </style:style>
    <style:style style:name="P35" style:parent-style-name="內文" style:family="paragraph">
      <style:paragraph-properties fo:text-align="justify" fo:line-height="150%"/>
      <style:text-properties style:font-name="標楷體" style:font-name-asian="標楷體" style:font-size-complex="12pt"/>
    </style:style>
    <style:style style:name="P36" style:parent-style-name="內文" style:family="paragraph">
      <style:paragraph-properties fo:text-align="justify" fo:line-height="150%"/>
      <style:text-properties style:font-name="標楷體" style:font-name-asian="標楷體" style:font-size-complex="12pt"/>
    </style:style>
    <style:style style:name="P37" style:parent-style-name="內文" style:family="paragraph">
      <style:paragraph-properties fo:text-align="justify" fo:line-height="150%"/>
      <style:text-properties style:font-name="標楷體" style:font-name-asian="標楷體" style:font-size-complex="12pt"/>
    </style:style>
    <style:style style:name="P38" style:parent-style-name="內文" style:family="paragraph">
      <style:paragraph-properties fo:text-align="justify" fo:margin-top="0.0833in" fo:margin-bottom="0.0833in" fo:line-height="150%"/>
      <style:text-properties style:font-name="標楷體" style:font-name-asian="標楷體" style:font-size-complex="12pt"/>
    </style:style>
    <style:style style:name="P39" style:parent-style-name="內文" style:family="paragraph">
      <style:paragraph-properties fo:text-align="justify" fo:margin-top="0.0833in" fo:line-height="150%"/>
      <style:text-properties style:font-name="標楷體" style:font-name-asian="標楷體" style:font-size-complex="12pt"/>
    </style:style>
    <style:style style:name="P40" style:parent-style-name="內文" style:family="paragraph">
      <style:paragraph-properties fo:text-align="justify" fo:margin-bottom="0.0833in" fo:line-height="150%"/>
      <style:text-properties style:font-name="標楷體" style:font-name-asian="標楷體" style:font-size-complex="12pt"/>
    </style:style>
    <style:style style:name="P41" style:parent-style-name="內文" style:family="paragraph">
      <style:paragraph-properties fo:text-align="justify" fo:margin-top="0.0833in" fo:margin-bottom="0.0833in" fo:line-height="150%"/>
      <style:text-properties style:font-name="標楷體" style:font-name-asian="標楷體" style:font-size-complex="12pt"/>
    </style:style>
    <style:style style:name="P42" style:parent-style-name="內文" style:family="paragraph">
      <style:paragraph-properties fo:margin-top="0.0833in"/>
      <style:text-properties style:font-name="標楷體" style:font-name-asian="標楷體"/>
    </style:style>
    <style:style style:name="P43" style:parent-style-name="內文" style:family="paragraph">
      <style:paragraph-properties fo:margin-top="0.0833in"/>
      <style:text-properties style:font-name="標楷體" style:font-name-asian="標楷體"/>
    </style:style>
    <style:style style:name="P44" style:parent-style-name="內文" style:family="paragraph">
      <style:paragraph-properties fo:margin-top="0.1666in" fo:margin-left="0.1652in" fo:text-indent="-0.1652in">
        <style:tab-stops/>
      </style:paragraph-properties>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fo:margin-top="0.0833in" fo:margin-left="0.0555in">
        <style:tab-stops/>
      </style:paragraph-properties>
      <style:text-properties style:font-name="標楷體" style:font-name-asian="標楷體"/>
    </style:style>
    <style:style style:name="P60" style:parent-style-name="內文" style:family="paragraph">
      <style:paragraph-properties fo:margin-top="0.0833in" fo:margin-left="0.0548in">
        <style:tab-stops/>
      </style:paragraph-properties>
      <style:text-properties style:font-name="標楷體" style:font-name-asian="標楷體"/>
    </style:style>
    <style:style style:name="P61" style:parent-style-name="內文" style:family="paragraph">
      <style:paragraph-properties style:line-height-at-least="0.1666in"/>
      <style:text-properties style:font-name="標楷體" style:font-name-asian="標楷體"/>
    </style:style>
    <style:style style:name="P62" style:parent-style-name="內文" style:family="paragraph">
      <style:paragraph-properties style:line-height-at-least="0.1666in"/>
      <style:text-properties style:font-name="標楷體" style:font-name-asian="標楷體"/>
    </style:style>
    <style:style style:name="P63" style:parent-style-name="內文" style:family="paragraph">
      <style:paragraph-properties fo:margin-top="0.0833in" style:line-height-at-least="0.1666in">
        <style:tab-stops>
          <style:tab-stop style:type="left" style:position="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臺北榮民總醫院</text:p>
      <text:p text:style-name="P3">輻射人體試驗實驗申請同意書</text:p>
      <text:p text:style-name="P4"><text:span text:style-name="T5">凡進行</text:span><text:span text:style-name="T6">輻射人體試驗計畫受試者所受之輻射非屬於常規檢查或治療者</text:span><text:span text:style-name="T7">，</text:span><text:span text:style-name="T8">需</text:span><text:span text:style-name="T9">送</text:span><text:span text:style-name="T10">輻射</text:span><text:span text:style-name="T11">防護管理</text:span><text:span text:style-name="T12">委員會覈實同意並簽名後，發還申請人並保留影本。向有關機構申請研究計畫經費時，將影本隨附於計畫書備查。研究計畫核准後，所</text:span><text:span text:style-name="T13">進行之</text:span><text:span text:style-name="T14">輻射人體試驗</text:span><text:span text:style-name="T15">實驗須與填寫內容相符，如實驗</text:span><text:span text:style-name="T16">內容</text:span><text:span text:style-name="T17">變更</text:span><text:span text:style-name="T18">，須再另填寫「申請同意書」報請輻射</text:span><text:span text:style-name="T19">安全委員會同意。</text:span></text:p>
      <text:p text:style-name="P20">研究計畫名稱：_____________________________________________________________________</text:p>
      <text:p text:style-name="內文"><text:span text:style-name="T21">計畫主持人：</text:span><text:span text:style-name="T22"><text:s/>_________________</text:span><text:span text:style-name="T23">職稱</text:span><text:span text:style-name="T24">：</text:span><text:span text:style-name="T25">_________________</text:span><text:span text:style-name="T26">電話及傳真</text:span><text:span text:style-name="T27">：</text:span><text:span text:style-name="T28">___________________</text:span></text:p>
      <text:p text:style-name="P29">執行機構、系所：<text:s/>__________________________________________________________________</text:p>
      <text:p text:style-name="P30"/>
      <text:list text:style-name="LFO3" text:continue-numbering="true">
        <text:list-item>
          <text:p text:style-name="P31">本計畫受試者接受輻射暴露，是否屬於常規醫療？□是 □否(若否請續填下列資料)</text:p>
        </text:list-item>
      </text:list>
      <text:p text:style-name="P32">請計算在本計畫中受試者從非常規性診斷或治療手續接受之有效輻射總劑量</text:p>
      <text:p text:style-name="P33">(美國Duke大學之輻射量計算公式網址：http://www.safety.duke.edu/radsafety/consents/irbcf_asp/adults/default.asp)，</text:p>
      <text:p text:style-name="P34">並勾選以下項目：</text:p>
      <text:p text:style-name="P35">□a.計畫對所有受試者之暴露有效輻射劑量&lt;=100 mrem(不涉及兒童、孕婦或健康受試者)</text:p>
      <text:p text:style-name="P36">□b.計畫對所有受試者之暴露有效輻射劑量&gt;100 mrem,但&lt;=3000 mrem (3 rem) (且不涉及兒童、孕婦或健康受試者)，或健康受試者且暴露有效輻射劑量&lt;=100 mrem</text:p>
      <text:p text:style-name="P37">□c.計畫涉及以下：□未成年人 <text:s/>□孕婦 <text:s/>□健康受試者且暴露有效輻射劑量&gt;100 mrem <text:s/>□計畫對所有受試者之暴露有效輻射劑量&gt;3000 mrem (3 rem)</text:p>
      <text:p text:style-name="P38">2、<text:tab/>輻射情況(X光或核子放射線)，請簡述使用輻射種類、方法和總次數：<text:s/></text:p>
      <text:p text:style-name="P39">3、<text:tab/>是否利用輻射化學物質在人體進行試驗？□是(請說明何種物質)：___________ <text:s/>□否</text:p>
      <text:p text:style-name="P40">註：須檢附以美國Duke大學之輻射量計算公式計算結果供審。</text:p>
      <text:p text:style-name="P41">4、<text:tab/>進行本研究之位置為<text:s/>_______________________</text:p>
      <text:p text:style-name="P42">計畫主持人(申請人)簽名：____________________ <text:s text:c="7"/>年 <text:s text:c="5"/>月 <text:s text:c="5"/>日</text:p>
      <text:p text:style-name="P43"/>
      <text:p text:style-name="P44"><draw:custom-shape svg:x="0in" svg:y="0.05417in" svg:width="6.875in" svg:height="0in" draw:z-index="251657728" draw:id="id0" draw:style-name="a0" draw:name="Line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5">輻射</text:span><text:span text:style-name="T46">防護管理</text:span><text:span text:style-name="T47">委員會</text:span><text:span text:style-name="T48">查覈欄<text:s/></text:span><text:span text:style-name="T49">(</text:span><text:span text:style-name="T50">以上實驗資料，由</text:span><text:span text:style-name="T51">輻射</text:span><text:span text:style-name="T52">防護管理</text:span><text:span text:style-name="T53">委員會查</text:span><text:span text:style-name="T54">覈人</text:span><text:span text:style-name="T55">覈實同意後，發還申請人並保留影本。任一項目不合適或不</text:span><text:span text:style-name="T56">完備</text:span><text:span text:style-name="T57">，則退還請申請人改善或更正。</text:span><text:span text:style-name="T58">)</text:span></text:p>
      <text:p text:style-name="P59">本項實驗查覈結果：□同意進行 <text:s text:c="3"/>□不同意進行</text:p>
      <text:p text:style-name="P60">附註意見(無者免填)：</text:p>
      <text:p text:style-name="P61"/>
      <text:p text:style-name="P62"/>
      <text:p text:style-name="P63"><text:span text:style-name="T64">輻射</text:span><text:span text:style-name="T65">防護管理</text:span><text:span text:style-name="T66">委員會負責人(或查覈人)簽名：___________________ <text:s text:c="5"/></text:span><text:span text:style-name="T67"><text:s/>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33in" text:min-label-width="0.25in"/>
        <style:text-properties style:font-name="新細明體"/>
      </text:list-level-style-bullet>
      <text:list-level-style-bullet text:level="2" text:style-name="WW_CharLFO2LVL2" text:bullet-char="">
        <style:list-level-properties text:space-before="0.9166in" text:min-label-width="0.3333in"/>
        <style:text-properties style:font-name="Wingdings"/>
      </text:list-level-style-bullet>
      <text:list-level-style-bullet text:level="3" text:style-name="WW_CharLFO2LVL3" text:bullet-char="">
        <style:list-level-properties text:space-before="1.25in" text:min-label-width="0.3333in"/>
        <style:text-properties style:font-name="Wingdings"/>
      </text:list-level-style-bullet>
      <text:list-level-style-bullet text:level="4" text:style-name="WW_CharLFO2LVL4" text:bullet-char="">
        <style:list-level-properties text:space-before="1.5833in" text:min-label-width="0.3333in"/>
        <style:text-properties style:font-name="Wingdings"/>
      </text:list-level-style-bullet>
      <text:list-level-style-bullet text:level="5" text:style-name="WW_CharLFO2LVL5" text:bullet-char="">
        <style:list-level-properties text:space-before="1.9166in" text:min-label-width="0.3333in"/>
        <style:text-properties style:font-name="Wingdings"/>
      </text:list-level-style-bullet>
      <text:list-level-style-bullet text:level="6" text:style-name="WW_CharLFO2LVL6" text:bullet-char="">
        <style:list-level-properties text:space-before="2.25in" text:min-label-width="0.3333in"/>
        <style:text-properties style:font-name="Wingdings"/>
      </text:list-level-style-bullet>
      <text:list-level-style-bullet text:level="7" text:style-name="WW_CharLFO2LVL7" text:bullet-char="">
        <style:list-level-properties text:space-before="2.5833in" text:min-label-width="0.3333in"/>
        <style:text-properties style:font-name="Wingdings"/>
      </text:list-level-style-bullet>
      <text:list-level-style-bullet text:level="8" text:style-name="WW_CharLFO2LVL8" text:bullet-char="">
        <style:list-level-properties text:space-before="2.9166in" text:min-label-width="0.3333in"/>
        <style:text-properties style:font-name="Wingdings"/>
      </text:list-level-style-bullet>
      <text:list-level-style-bullet text:level="9" text:style-name="WW_CharLFO2LVL9" text:bullet-char="">
        <style:list-level-properties text:space-before="3.25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1513in" fo:margin-left="0.7479in" fo:margin-bottom="0.1513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gfchen_蔡葭芬</meta:initial-creator>
    <dc:creator>User</dc:creator>
    <meta:creation-date>2016-09-06T08:58:00Z</meta:creation-date>
    <dc:date>2016-09-06T08:58:00Z</dc:date>
    <meta:print-date>2002-01-31T08:23:00Z</meta:print-date>
    <meta:template xlink:href="Normal" xlink:type="simple"/>
    <meta:editing-cycles>2</meta:editing-cycles>
    <meta:editing-duration>PT0S</meta:editing-duration>
    <meta:document-statistic meta:page-count="1" meta:paragraph-count="2" meta:word-count="178" meta:character-count="1194" meta:row-count="8" meta:non-whitespace-character-count="1018"/>
  </office:meta>
</office:document-meta>
</file>