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FF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FF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FFFF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FFFF00"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FF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FFFF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FFFF00"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FFFF00"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FFFF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FF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FFFF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38.5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9">
            <text:p>臺北榮總教學門診醫師排班異動表(___月份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7">
            <text:p><text:span text:style-name="T1">醫師姓名</text:span></text:p>
            <text:p><text:span text:style-name="T1">燈號</text:span></text:p>
          </table:table-cell>
          <table:table-cell office:value-type="string" table:number-columns-spanned="1" table:number-rows-spanned="2" table:style-name="ce18">
            <text:p>科別</text:p>
          </table:table-cell>
          <table:table-cell office:value-type="string" table:number-columns-spanned="1" table:number-rows-spanned="2" table:style-name="ce18">
            <text:p>診別</text:p>
          </table:table-cell>
          <table:table-cell office:value-type="string" table:number-columns-spanned="1" table:number-rows-spanned="2" table:style-name="ce18">
            <text:p>日期</text:p>
          </table:table-cell>
          <table:table-cell office:value-type="string" table:number-columns-spanned="1" table:number-rows-spanned="2" table:style-name="ce18">
            <text:p>上/下午</text:p>
          </table:table-cell>
          <table:table-cell office:value-type="string" table:number-columns-spanned="1" table:number-rows-spanned="2" table:style-name="ce18">
            <text:p>星期</text:p>
          </table:table-cell>
          <table:table-cell office:value-type="string" table:number-columns-spanned="1" table:number-rows-spanned="2" table:style-name="ce17">
            <text:p><text:span text:style-name="T1">請假事由</text:span></text:p>
            <text:p><text:span text:style-name="T2">（例如：開會、出國、外派...）</text:span></text:p>
          </table:table-cell>
          <table:table-cell office:value-type="string" table:number-columns-spanned="3" table:number-rows-spanned="1" table:style-name="ce18">
            <text:p>關診狀態</text:p>
          </table:table-cell>
          <table:covered-table-cell table:number-columns-repeated="2"/>
          <table:table-cell office:value-type="string" table:number-columns-spanned="1" table:number-rows-spanned="2" table:style-name="ce18">
            <text:p>備註 <text:s text:c="6"/>說明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R請假休診</text:p>
          </table:table-cell>
          <table:table-cell office:value-type="string" table:style-name="ce3">
            <text:p>S代診醫師</text:p>
          </table:table-cell>
          <table:table-cell office:value-type="string" table:style-name="ce3">
            <text:p>T額滿關診</text:p>
          </table:table-cell>
          <table:covered-table-cell/>
          <table:table-cell table:number-columns-repeated="16373"/>
        </table:table-row>
        <table:table-row table:number-rows-repeated="5" table:style-name="ro3">
          <table:table-cell table:number-columns-repeated="11" table:style-name="ce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">
            <text:p>備註：1.異動表填寫完整後需經科（部）主任簽章，並請提早擲交<text:span text:style-name="T7">教學部行政組</text:span>辦理。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">
            <text:p><text:s text:c="6"/>2.本表請各科行政總醫師自行影印備用及辦理交接。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">
            <text:p><text:s text:c="6"/>3.異動時間緊迫時，可先以電話通知，但事後需補送異動表（電話7381）。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7">
            <text:p><text:s text:c="6"/><text:span text:style-name="T6">4.請以「月」為單位填寫本表。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2">
          <table:table-cell office:value-type="string" table:number-columns-spanned="11" table:number-rows-spanned="1" table:style-name="ce8">
            <text:p><text:span text:style-name="T4">※<text:s/></text:span><text:span text:style-name="T5">各科診間之增加、取消、或調整，請勿填送本表，需以專案簽請陳核辦理</text:span><text:span text:style-name="T4">。</text:span>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5">
            <text:p>填表日期： <text:s text:c="5"/>電話(或院內手機)： <text:s text:c="11"/>填表人簽章： <text:s text:c="12"/>科（部）主任簽章：</text:p>
          </table:table-cell>
          <table:covered-table-cell table:number-columns-repeated="10"/>
          <table:table-cell table:number-columns-repeated="16373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egs</meta:initial-creator>
    <dc:creator>vghuser</dc:creator>
    <meta:creation-date>2019-03-21T06:01:19Z</meta:creation-date>
    <dc:date>2023-02-13T08:05:23Z</dc:date>
    <meta:print-date>2019-03-21T06:11:58Z</meta:print-date>
  </office:meta>
</office:document-meta>
</file>