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3.1763in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min-row-height="0.5687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 style:min-row-height="0.9777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0.215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indent="0.215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indent="0.215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indent="0.4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indent="0.4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indent="0.4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indent="0.4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indent="0.4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1.964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indent="0.215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8729in"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2021「國家醫療品質獎-智慧醫療類」參加意願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單位：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□本單位參加</text:p>
            <text:p text:style-name="P11">◎主題：<text:s/></text:p>
            <text:p text:style-name="P12"/>
            <text:p text:style-name="P13">◎聯絡人資訊</text:p>
            <text:p text:style-name="P14">姓名：</text:p>
            <text:p text:style-name="P15">職稱：</text:p>
            <text:p text:style-name="P16">電話(院內分機)：</text:p>
            <text:p text:style-name="P17">電話(院內手機)：</text:p>
            <text:p text:style-name="P18">電子信箱：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□本單位不參加</text:p>
            <text:p text:style-name="P22">◎原因：</text:p>
          </table:table-cell>
          <table:covered-table-cell/>
        </table:table-row>
        <table:table-row table:style-name="TableRow23">
          <table:table-cell table:style-name="TableCell24">
            <text:p text:style-name="P25">填表人：</text:p>
          </table:table-cell>
          <table:table-cell table:style-name="TableCell26">
            <text:p text:style-name="P27">單位主管：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ghuser</dc:creator>
    <meta:creation-date>2021-04-29T10:39:00Z</meta:creation-date>
    <dc:date>2021-04-29T10:39:00Z</dc:date>
    <meta:print-date>2016-06-08T00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