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imHei" svg:font-family="SimHe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imHei" style:font-name-asian="SimHei" style:font-name-complex="SimHei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SimHei" style:font-name-asian="SimHei" style:font-name-complex="SimHei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imHei" style:font-name-asian="SimHei" style:font-name-complex="SimHei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SimHei" style:font-name-asian="SimHei" style:font-name-complex="SimHei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imHei" style:font-name-asian="SimHei" style:font-name-complex="SimHei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imHei" style:font-name-asian="SimHei" style:font-name-complex="SimHei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臺北榮民總醫院醫療異常事件通報系統會簽承辦人資料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單位</text:p>
          </table:table-cell>
          <table:table-cell table:style-name="ce2"/>
          <table:table-cell office:value-type="string" table:style-name="ce2">
            <text:p>主機帳號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e-mail</text:p>
          </table:table-cell>
          <table:table-cell table:number-columns-repeated="16377"/>
        </table:table-row>
        <table:table-row table:style-name="ro3">
          <table:table-cell table:number-columns-spanned="1" table:number-rows-spanned="2" table:style-name="ce13"/>
          <table:table-cell office:value-type="string" table:style-name="ce7">
            <text:p>承辦人</text:p>
          </table:table-cell>
          <table:table-cell table:style-name="ce3"/>
          <table:table-cell table:number-columns-repeated="4" table:style-name="ce5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代理人</text:p>
          </table:table-cell>
          <table:table-cell table:style-name="ce3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※主機帳號為登入「應用系統主畫面」所使用的帳號。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6" table:style-name="ro3">
          <table:table-cell table:number-columns-repeated="3" table:style-name="ce4"/>
          <table:table-cell table:number-columns-repeated="16381" table:style-name="ce6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工作表3.$A$1:工作表3.$G$4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imHei" svg:font-family="SimHe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user</meta:initial-creator>
    <dc:creator>vghuser</dc:creator>
    <meta:creation-date>2019-07-23T08:26:16Z</meta:creation-date>
    <dc:date>2020-12-10T01:59:24Z</dc:date>
    <meta:print-date>2020-01-13T03:05:05Z</meta:print-date>
  </office:meta>
</office:document-meta>
</file>