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1819in"/>
    </style:style>
    <style:style style:name="TableColumn20" style:family="table-column">
      <style:table-column-properties style:column-width="5.4138in"/>
    </style:style>
    <style:style style:name="Table18" style:family="table">
      <style:table-properties style:width="6.5958in" fo:margin-left="-0.4173in" table:align="left"/>
    </style:style>
    <style:style style:name="TableRow21" style:family="table-row">
      <style:table-row-properties style:min-row-height="3.46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 style:min-row-height="2.550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2.556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style:min-row-height="0.43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4" style:family="table-column">
      <style:table-column-properties style:column-width="1.2805in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1.7722in"/>
    </style:style>
    <style:style style:name="TableColumn57" style:family="table-column">
      <style:table-column-properties style:column-width="1.575in"/>
    </style:style>
    <style:style style:name="Table53" style:family="table">
      <style:table-properties style:width="6.793in" fo:margin-left="-0.614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1.339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Times New Roman" style:font-name-asian="標楷體" fo:color="#FF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1.339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Times New Roman" style:font-name-asian="標楷體" fo:color="#FF0000" style:font-size-complex="12pt"/>
    </style:style>
    <style:style style:name="TableRow88" style:family="table-row">
      <style:table-row-properties style:min-row-height="1.33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71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1.074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2917in" svg:y="0.1125in" svg:width="1.14653in" svg:height="0.54167in" draw:z-index="251658240" draw:id="id0" draw:style-name="a0" draw:name="Rectangle 3" text:anchor-type="paragraph"><svg:title/><svg:desc/><text:p text:style-name="P3">附件三</text:p><text:p text:style-name="內文"/><draw:enhanced-geometry draw:type="non-primitive" svg:viewBox="0 0 21600 21600" draw:enhanced-path="M 0 0 L 21600 0 21600 21600 0 21600 Z N"/></draw:custom-shape></text:span><text:span text:style-name="T4"><draw:custom-shape svg:x="9.25in" svg:y="-0.5in" svg:width="1.14653in" svg:height="0.375in" draw:z-index="251657216" draw:id="id1" draw:style-name="a1" draw:name="Rectangle 2" text:anchor-type="paragraph"><svg:title/><svg:desc/><text:p text:style-name="P5">附件二</text:p><draw:enhanced-geometry draw:type="non-primitive" svg:viewBox="0 0 21600 21600" draw:enhanced-path="M 0 0 L 21600 0 21600 21600 0 21600 Z N"/></draw:custom-shape></text:span><text:span text:style-name="T6">110</text:span><text:span text:style-name="T7">年「國家品質標章．國家生技醫療品質獎」參賽主題</text:span><text:span text:style-name="T8">說明摘要</text:span></text:p>
      <text:p text:style-name="P9"/>
      <text:p text:style-name="P10"><text:span text:style-name="T11">主題：</text:span><text:span text:style-name="T12"><text:s text:c="29"/></text:span><text:span text:style-name="T13"><text:s text:c="2"/></text:span><text:span text:style-name="T14"><text:s text:c="5"/></text:span><text:span text:style-name="T15"><text:s text:c="4"/></text:span><text:span text:style-name="T16">部科：</text:span><text:span text:style-name="T17"><text:s text:c="12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41"/></text:span><text:span text:style-name="T25"><text:s text:c="9"/></text:span><text:span text:style-name="T26"><text:s text:c="6"/></text:span><text:span text:style-name="T27">醫療服務特色</text:span></text:p>
            <text:p text:style-name="P28">(300字內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醫療服務結果</text:p>
            <text:p text:style-name="P34">(300字內)</text:p>
          </table:table-cell>
          <table:table-cell table:style-name="TableCell35">
            <text:p text:style-name="P36">(請佐證量化數據)</text:p>
          </table:table-cell>
        </table:table-row>
        <table:table-row table:style-name="TableRow37">
          <table:table-cell table:style-name="TableCell38">
            <text:p text:style-name="P39">研究成果及應用</text:p>
            <text:p text:style-name="P40">(300字內)</text:p>
          </table:table-cell>
          <table:table-cell table:style-name="TableCell41">
            <text:p text:style-name="P42">包含學術論文發表(請檢附佐證資料)</text:p>
          </table:table-cell>
        </table:table-row>
        <table:table-row table:style-name="TableRow43">
          <table:table-cell table:style-name="TableCell44">
            <text:p text:style-name="P45">成果定位</text:p>
          </table:table-cell>
          <table:table-cell table:style-name="TableCell46">
            <text:p text:style-name="P47"><text:s text:c="2"/>□全球第一<text:s text:c="5"/><text:s/>□亞洲第一<text:s text:c="5"/><text:s text:c="2"/>□台灣第一</text:p>
          </table:table-cell>
        </table:table-row>
      </table:table>
      <text:p text:style-name="P48"><text:s text:c="36"/><text:span text:style-name="T49"><text:s/></text:span></text:p>
      <text:p text:style-name="P50"/>
      <text:p text:style-name="P51">成就定位一覽表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與全國相關機構比較</text:p>
          </table:table-cell>
          <table:table-cell table:style-name="TableCell63">
            <text:p text:style-name="P64">與亞洲國家之相關機構比較</text:p>
          </table:table-cell>
          <table:table-cell table:style-name="TableCell65">
            <text:p text:style-name="P66">與世界頂尖機構比較</text:p>
          </table:table-cell>
        </table:table-row>
        <table:table-row table:style-name="TableRow67">
          <table:table-cell table:style-name="TableCell68">
            <text:p text:style-name="P69">量</text:p>
            <text:p text:style-name="P70">(如病例數</text:p>
            <text:p text:style-name="P71">、手術成功率等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質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創新性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論文發表</text:p>
            <text:p text:style-name="P101"><text:s text:c="2"/></text:p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其它成果</text:p>
            <text:p text:style-name="P114">(如國內外人才培訓)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user</dc:creator>
    <meta:creation-date>2021-02-08T06:46:00Z</meta:creation-date>
    <dc:date>2021-02-08T06:46:00Z</dc:date>
    <meta:print-date>2015-02-02T08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