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1.4861in"/>
    </style:style>
    <style:style style:name="TableColumn13" style:family="table-column">
      <style:table-column-properties style:column-width="4.232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1.017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9847in"/>
    </style:style>
    <style:style style:name="Table10" style:family="table">
      <style:table-properties style:width="10.6319in" fo:margin-left="-0.0236in" table:align="left"/>
    </style:style>
    <style:style style:name="TableRow20" style:family="table-row">
      <style:table-row-properties style:min-row-height="0.5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52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true" fo:line-height="0.25in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5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Row61" style:family="table-row">
      <style:table-row-properties style:min-row-height="0.506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506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Row87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Row100" style:family="table-row">
      <style:table-row-properties style:min-row-height="0.5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0.5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875in" fo:margin-left="0.318in" fo:text-indent="-0.0979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margin-top="0.1875in" fo:margin-left="0.2201in" fo:text-indent="0.0006in">
        <style:tab-stops/>
      </style:paragraph-properties>
      <style:text-properties style:font-name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1875in" fo:margin-left="0.2201in" fo:text-indent="0.0006in">
        <style:tab-stops/>
      </style:paragraph-properties>
      <style:text-properties style:font-name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margin-top="0.1875in" fo:margin-left="0.2201in" fo:text-indent="0.0006in">
        <style:tab-stops/>
      </style:paragraph-properties>
      <style:text-properties style:font-name="標楷體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1875in" fo:margin-left="0.2201in" fo:text-indent="0.0006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margin-left="-0.3965in" fo:margin-right="-0.8263in" fo:text-indent="-0.0965in">
        <style:tab-stops/>
      </style:paragraph-properties>
      <style:text-properties style:font-name="標楷體"/>
    </style:style>
    <style:style style:name="P148" style:parent-style-name="內文" style:family="paragraph">
      <style:paragraph-properties fo:margin-left="-0.3965in" fo:margin-right="-0.8263in" fo:text-indent="-0.0965in">
        <style:tab-stops/>
      </style:paragraph-properties>
      <style:text-properties style:font-name="標楷體"/>
    </style:style>
    <style:style style:name="P149" style:parent-style-name="內文" style:family="paragraph">
      <style:paragraph-properties fo:margin-left="-0.1in" fo:margin-right="-0.8263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-0.1in" fo:margin-right="-0.8263in">
        <style:tab-stops/>
      </style:paragraph-properties>
    </style:style>
    <style:style style:name="P153" style:parent-style-name="內文" style:family="paragraph">
      <style:paragraph-properties fo:margin-bottom="0.37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25in" svg:y="-0.5in" svg:width="1.14653in" svg:height="0.375in" draw:z-index="251657728" draw:id="id0" draw:style-name="a0" draw:name="Rectangle 1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1</text:span><text:span text:style-name="T5">10</text:span><text:span text:style-name="T6">年</text:span><text:span text:style-name="T7">「國家品質標章．國家生技醫療品質獎」</text:span><text:span text:style-name="T8">參與認證主題</text:span><text:span text:style-name="T9">提案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>
            <text:p text:style-name="P21">單位</text:p>
          </table:table-cell>
          <table:table-cell table:style-name="TableCell23">
            <text:p text:style-name="P24">認證主題</text:p>
          </table:table-cell>
          <table:table-cell table:style-name="TableCell25" table:number-columns-spanned="3">
            <text:p text:style-name="P26">類別</text:p>
          </table:table-cell>
          <table:covered-table-cell/>
          <table:covered-table-cell/>
          <table:table-cell table:style-name="TableCell27">
            <text:p text:style-name="P28">聯絡人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電話</text:p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兒童醫學部</text:p>
            <text:p text:style-name="P36">(示例)</text:p>
          </table:table-cell>
          <table:table-cell table:style-name="TableCell37">
            <text:p text:style-name="P38"><text:span text:style-name="T39">獨步全球-法布瑞氏症研究治療中心</text:span></text:p>
          </table:table-cell>
          <table:table-cell table:style-name="TableCell40" table:number-columns-spanned="3">
            <text:p text:style-name="P41">醫院特色醫療組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註：經單位主管核章後，於</text:span><text:span text:style-name="T130"><text:s/></text:span><text:span text:style-name="T131">2</text:span><text:span text:style-name="T132">月</text:span><text:span text:style-name="T133">2</text:span><text:span text:style-name="T134">2</text:span><text:span text:style-name="T135">日</text:span><text:span text:style-name="T136">前</text:span><text:span text:style-name="T137">回傳</text:span><text:span text:style-name="T138">品質管理中心彙辦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s text:c="81"/><text:span text:style-name="T150">單位主管：</text:span><text:span text:style-name="T151"><text:s text:c="22"/>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361in" fo:margin-left="0.3937in" fo:margin-bottom="0.7875in" fo:margin-right="0.5909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各一級醫療單位、分院、輔導會北區會屬機構基本提案數</dc:title>
    <dc:subject/>
    <meta:initial-creator>vghtpe</meta:initial-creator>
    <dc:creator>vghuser</dc:creator>
    <meta:creation-date>2021-02-08T06:46:00Z</meta:creation-date>
    <dc:date>2021-02-08T06:46:00Z</dc:date>
    <meta:print-date>2021-02-03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