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2.1027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0.8833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884in"/>
    </style:style>
    <style:style style:name="Table7" style:family="table">
      <style:table-properties style:width="5.7652in" fo:margin-left="0in" table:align="left"/>
    </style:style>
    <style:style style:name="TableRow13" style:family="table-row">
      <style:table-row-properties style:min-row-height="0.467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67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67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47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67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67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7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67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6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86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79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list-style-name="LFO2" style:family="paragraph">
      <style:text-properties style:font-name="Times New Roman" style:font-name-asian="標楷體" fo:font-size="14pt" style:font-size-asian="14pt"/>
    </style:style>
    <style:style style:name="P106" style:parent-style-name="內文" style:list-style-name="LFO2" style:family="paragraph"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margin-left="0.3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臺北榮民總醫院慶祝</text:span><text:span text:style-name="T3">60</text:span><text:span text:style-name="T4">週年院慶</text:span></text:p>
      <text:p text:style-name="P5">學術活動經費補助申請調查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術活動日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術活動名稱（中文）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演講者人數</text:p>
          </table:table-cell>
          <table:table-cell table:style-name="TableCell31">
            <text:p text:style-name="P32">國內學者</text:p>
          </table:table-cell>
          <table:table-cell table:style-name="TableCell33">
            <text:p text:style-name="P34"/>
          </table:table-cell>
          <table:table-cell table:style-name="TableCell35">
            <text:p text:style-name="P36">外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辦單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協辦單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術活動地點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術活動負責人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業務聯絡人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傳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經費補助來源</text:p>
          </table:table-cell>
          <table:table-cell table:style-name="TableCell82">
            <text:p text:style-name="P83">自籌經費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院內補助金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附件</text:p>
          </table:table-cell>
          <table:table-cell table:style-name="TableCell93" table:number-columns-spanned="4">
            <text:p text:style-name="P94">1. 學術活動議程 2.經費編列表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（如學會活動等）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填表人： _______________________</text:p>
      <text:p text:style-name="P102">單位主管：_______________________</text:p>
      <text:p text:style-name="P103"/>
      <text:p text:style-name="P104">附註：</text:p>
      <text:list text:style-name="LFO2" text:continue-numbering="true">
        <text:list-item>
          <text:p text:style-name="P105">學術活動舉辦日期為108年1月1日至108年12月31日。</text:p>
        </text:list-item>
        <text:list-item>
          <text:p text:style-name="P106">請於9月25日（二）前將用印紙本及全部WORD檔回傳醫研部盧湘蓮<text:s/>e-mail：sllu@vghtpe.gov.tw</text:p>
        </text:list-item>
      </text:list>
      <text:p text:style-name="P107"><text:span text:style-name="T108">電話：</text:span><text:span text:style-name="T109">2875-7434 # 206</text:span><text:span text:style-name="T110"><text:s text:c="2"/></text:span><text:span text:style-name="T111">傳真：</text:span><text:span text:style-name="T112">2875-7435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慶祝四週年院慶</dc:title>
    <dc:subject/>
    <meta:initial-creator>Med Res Dept</meta:initial-creator>
    <dc:creator>vghuser</dc:creator>
    <meta:creation-date>2018-09-13T03:02:00Z</meta:creation-date>
    <dc:date>2018-09-13T03:02:00Z</dc:date>
    <meta:print-date>2008-02-2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