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olumn8" style:family="table-column">
      <style:table-column-properties style:column-width="1.791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1.35in" style:use-optimal-column-width="false"/>
    </style:style>
    <style:style style:name="TableColumn12" style:family="table-column">
      <style:table-column-properties style:column-width="0.0993in" style:use-optimal-column-width="false"/>
    </style:style>
    <style:style style:name="TableColumn13" style:family="table-column">
      <style:table-column-properties style:column-width="0.4041in" style:use-optimal-column-width="false"/>
    </style:style>
    <style:style style:name="TableColumn14" style:family="table-column">
      <style:table-column-properties style:column-width="1.0465in" style:use-optimal-column-width="false"/>
    </style:style>
    <style:style style:name="Table7" style:family="table">
      <style:table-properties style:width="5.9048in" fo:margin-left="0in" table:align="left"/>
    </style:style>
    <style:style style:name="TableRow15" style:family="table-row">
      <style:table-row-properties style:min-row-height="0.2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0" style:family="table-row">
      <style:table-row-properties style:min-row-height="0.150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32" style:family="table-row">
      <style:table-row-properties style:min-row-height="0.15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0" style:family="table-row">
      <style:table-row-properties style:min-row-height="0.149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 fo:font-size="14pt" style:font-size-asian="14pt"/>
    </style:style>
    <style:style style:name="TableRow47" style:family="table-row">
      <style:table-row-properties style:min-row-height="0.1493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Times New Roman" style:font-name-asian="標楷體" fo:font-size="14pt" style:font-size-asian="14pt"/>
    </style:style>
    <style:style style:name="TableRow53" style:family="table-row">
      <style:table-row-properties style:min-row-height="0.1479in"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 fo:font-size="14pt" style:font-size-asian="14pt"/>
    </style:style>
    <style:style style:name="TableRow59" style:family="table-row">
      <style:table-row-properties style:min-row-height="0.1479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 fo:font-size="14pt" style:font-size-asian="14pt"/>
    </style:style>
    <style:style style:name="TableRow65" style:family="table-row">
      <style:table-row-properties style:min-row-height="0.1479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Times New Roman" style:font-name-asian="標楷體" fo:font-size="14pt" style:font-size-asian="14pt"/>
    </style:style>
    <style:style style:name="TableRow71" style:family="table-row">
      <style:table-row-properties style:min-row-height="0.596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80" style:family="table-row">
      <style:table-row-properties style:min-row-height="0.38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91" style:family="table-row">
      <style:table-row-properties style:min-row-height="0.1944in" style:use-optimal-row-height="false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99" style:family="table-row">
      <style:table-row-properties style:min-row-height="0.1944in" style:use-optimal-row-height="false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07" style:family="table-row">
      <style:table-row-properties style:min-row-height="0.1944in" style:use-optimal-row-height="false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15" style:family="table-row">
      <style:table-row-properties style:min-row-height="0.1944in" style:use-optimal-row-height="false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23" style:family="table-row">
      <style:table-row-properties style:min-row-height="0.1944in" style:use-optimal-row-height="false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31" style:family="table-row">
      <style:table-row-properties style:min-row-height="0.388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40" style:family="table-row">
      <style:table-row-properties style:min-row-height="0.3881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48" style:family="table-row">
      <style:table-row-properties style:min-row-height="0.388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158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159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160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161" style:parent-style-name="內文" style:list-style-name="LFO2" style:family="paragraph">
      <style:paragraph-properties style:line-height-at-least="0in"/>
    </style:style>
    <style:style style:name="T162" style:parent-style-name="預設段落字型" style:family="text">
      <style:text-properties style:font-name="Times New Roman" style:font-name-asian="標楷體"/>
    </style:style>
    <style:style style:name="P163" style:parent-style-name="內文" style:list-style-name="LFO2" style:family="paragraph">
      <style:paragraph-properties style:line-height-at-least="0in"/>
      <style:text-properties style:font-name="Times New Roman" style:font-name-asian="標楷體" style:font-size-complex="12pt"/>
    </style:style>
    <style:style style:name="P164" style:parent-style-name="內文" style:list-style-name="LFO2" style:family="paragraph">
      <style:paragraph-properties style:line-height-at-least="0in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P175" style:parent-style-name="內文" style:list-style-name="LFO2" style:family="paragraph">
      <style:paragraph-properties style:line-height-at-least="0in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超連結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break-before="page" fo:text-align="center"/>
    </style:style>
    <style:style style:name="T198" style:parent-style-name="預設段落字型" style:family="text">
      <style:text-properties style:font-name="Times New Roman" style:font-name-asian="標楷體" fo:font-size="16pt" style:font-size-asian="16pt"/>
    </style:style>
    <style:style style:name="T199" style:parent-style-name="預設段落字型" style:family="text">
      <style:text-properties style:font-name="Times New Roman" style:font-name-asian="標楷體" fo:font-size="16pt" style:font-size-asian="16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4" style:parent-style-name="預設段落字型" style:family="text">
      <style:text-properties style:font-name="Times New Roman" style:font-name-asian="標楷體" fo:font-size="16pt" style:font-size-asian="16pt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olumn207" style:family="table-column">
      <style:table-column-properties style:column-width="1.5138in"/>
    </style:style>
    <style:style style:name="TableColumn208" style:family="table-column">
      <style:table-column-properties style:column-width="1.0791in"/>
    </style:style>
    <style:style style:name="TableColumn209" style:family="table-column">
      <style:table-column-properties style:column-width="0.3312in"/>
    </style:style>
    <style:style style:name="TableColumn210" style:family="table-column">
      <style:table-column-properties style:column-width="1.4104in"/>
    </style:style>
    <style:style style:name="TableColumn211" style:family="table-column">
      <style:table-column-properties style:column-width="0.5888in"/>
    </style:style>
    <style:style style:name="TableColumn212" style:family="table-column">
      <style:table-column-properties style:column-width="0.3923in"/>
    </style:style>
    <style:style style:name="TableColumn213" style:family="table-column">
      <style:table-column-properties style:column-width="0.4291in"/>
    </style:style>
    <style:style style:name="Table206" style:family="table">
      <style:table-properties style:width="5.7451in" fo:margin-left="0in" table:align="left"/>
    </style:style>
    <style:style style:name="TableRow214" style:family="table-row">
      <style:table-row-properties style:min-row-height="0.435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19" style:family="table-row">
      <style:table-row-properties style:min-row-height="0.2381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31" style:family="table-row">
      <style:table-row-properties style:min-row-height="0.2375in" fo:keep-together="always"/>
    </style:style>
    <style:style style:name="P23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39" style:family="table-row">
      <style:table-row-properties style:min-row-height="0.4354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44" style:family="table-row">
      <style:table-row-properties style:min-row-height="0.4354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250" style:family="table-row">
      <style:table-row-properties style:min-row-height="0.4354i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55" style:family="table-row">
      <style:table-row-properties style:min-row-height="0.2368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Times New Roman" style:font-name-asian="標楷體" fo:font-size="14pt" style:font-size-asian="14pt"/>
    </style:style>
    <style:style style:name="TableRow262" style:family="table-row">
      <style:table-row-properties style:min-row-height="0.2368in" fo:keep-together="always"/>
    </style:style>
    <style:style style:name="P26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Times New Roman" style:font-name-asian="標楷體" fo:font-size="14pt" style:font-size-asian="14pt"/>
    </style:style>
    <style:style style:name="TableRow268" style:family="table-row">
      <style:table-row-properties style:min-row-height="0.2347in" fo:keep-together="always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Times New Roman" style:font-name-asian="標楷體" fo:font-size="14pt" style:font-size-asian="14pt"/>
    </style:style>
    <style:style style:name="TableRow274" style:family="table-row">
      <style:table-row-properties style:min-row-height="0.2347in" fo:keep-together="always"/>
    </style:style>
    <style:style style:name="P27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Times New Roman" style:font-name-asian="標楷體" fo:font-size="14pt" style:font-size-asian="14pt"/>
    </style:style>
    <style:style style:name="TableRow280" style:family="table-row">
      <style:table-row-properties style:min-row-height="0.2347in" fo:keep-together="always"/>
    </style:style>
    <style:style style:name="P28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Times New Roman" style:font-name-asian="標楷體" fo:font-size="14pt" style:font-size-asian="14pt"/>
    </style:style>
    <style:style style:name="TableRow286" style:family="table-row">
      <style:table-row-properties style:min-row-height="0.302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95" style:family="table-row">
      <style:table-row-properties style:min-row-height="0.2694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04" style:family="table-row">
      <style:table-row-properties style:min-row-height="0.3652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10" style:family="table-row">
      <style:table-row-properties style:min-row-height="0.352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19" style:family="table-row">
      <style:table-row-properties style:min-row-height="0.352in"/>
    </style:style>
    <style:style style:name="P3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27" style:family="table-row">
      <style:table-row-properties style:min-row-height="0.944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33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3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3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37" style:family="table-row">
      <style:table-row-properties style:min-row-height="0.4305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Times New Roman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Times New Roman" style:font-name-asian="標楷體" fo:font-size="14pt" style:font-size-asian="14pt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347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348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349" style:parent-style-name="內文" style:list-style-name="LFO3" style:family="paragraph">
      <style:paragraph-properties style:line-height-at-least="0in">
        <style:tab-stops>
          <style:tab-stop style:type="left" style:position="0.0208in"/>
        </style:tab-stops>
      </style:paragraph-properties>
      <style:text-properties style:font-name="Times New Roman" style:font-name-asian="標楷體" style:font-size-complex="12pt"/>
    </style:style>
    <style:style style:name="P350" style:parent-style-name="內文" style:list-style-name="LFO3" style:family="paragraph">
      <style:paragraph-properties style:line-height-at-least="0in">
        <style:tab-stops>
          <style:tab-stop style:type="left" style:position="0.0208in"/>
        </style:tab-stops>
      </style:paragraph-properties>
      <style:text-properties style:font-name="Times New Roman" style:font-name-asian="標楷體" style:font-size-complex="12pt"/>
    </style:style>
    <style:style style:name="P351" style:parent-style-name="內文" style:list-style-name="LFO3" style:family="paragraph">
      <style:paragraph-properties style:line-height-at-least="0in">
        <style:tab-stops>
          <style:tab-stop style:type="left" style:position="0.0208in"/>
        </style:tab-stops>
      </style:paragraph-properties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超連結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P371" style:parent-style-name="內文" style:family="paragraph">
      <style:paragraph-properties fo:break-before="page" fo:text-align="center"/>
    </style:style>
    <style:style style:name="T372" style:parent-style-name="預設段落字型" style:family="text">
      <style:text-properties style:font-name="Times New Roman" style:font-name-asian="標楷體" fo:font-size="16pt" style:font-size-asian="16pt"/>
    </style:style>
    <style:style style:name="T373" style:parent-style-name="預設段落字型" style:family="text">
      <style:text-properties style:font-name="Times New Roman" style:font-name-asian="標楷體" fo:font-size="16pt" style:font-size-asian="16pt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Times New Roman" style:font-name-asian="標楷體" fo:font-size="16pt" style:font-size-asian="16pt"/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377" style:parent-style-name="預設段落字型" style:family="text">
      <style:text-properties style:font-name="Times New Roman" style:font-name-asian="標楷體" fo:font-size="16pt" style:font-size-asian="16pt"/>
    </style:style>
    <style:style style:name="P378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olumn380" style:family="table-column">
      <style:table-column-properties style:column-width="1.5194in"/>
    </style:style>
    <style:style style:name="TableColumn381" style:family="table-column">
      <style:table-column-properties style:column-width="1.0833in"/>
    </style:style>
    <style:style style:name="TableColumn382" style:family="table-column">
      <style:table-column-properties style:column-width="0.3319in"/>
    </style:style>
    <style:style style:name="TableColumn383" style:family="table-column">
      <style:table-column-properties style:column-width="1.4152in"/>
    </style:style>
    <style:style style:name="TableColumn384" style:family="table-column">
      <style:table-column-properties style:column-width="1.4152in"/>
    </style:style>
    <style:style style:name="Table379" style:family="table">
      <style:table-properties style:width="5.7652in" fo:margin-left="0in" table:align="left"/>
    </style:style>
    <style:style style:name="TableRow385" style:family="table-row">
      <style:table-row-properties style:min-row-height="0.4673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390" style:family="table-row">
      <style:table-row-properties style:min-row-height="0.2555in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39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402" style:family="table-row">
      <style:table-row-properties style:min-row-height="0.2548in" fo:keep-together="always"/>
    </style:style>
    <style:style style:name="P40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10" style:family="table-row">
      <style:table-row-properties style:min-row-height="0.4673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15" style:family="table-row">
      <style:table-row-properties style:min-row-height="0.4673in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21" style:family="table-row">
      <style:table-row-properties style:min-row-height="0.4673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426" style:family="table-row">
      <style:table-row-properties style:min-row-height="0.2541in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Times New Roman" style:font-name-asian="標楷體" fo:font-size="14pt" style:font-size-asian="14pt"/>
    </style:style>
    <style:style style:name="TableRow433" style:family="table-row">
      <style:table-row-properties style:min-row-height="0.2541in" fo:keep-together="always"/>
    </style:style>
    <style:style style:name="P43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Times New Roman" style:font-name-asian="標楷體" fo:font-size="14pt" style:font-size-asian="14pt"/>
    </style:style>
    <style:style style:name="TableRow439" style:family="table-row">
      <style:table-row-properties style:min-row-height="0.252in" fo:keep-together="always"/>
    </style:style>
    <style:style style:name="P44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Times New Roman" style:font-name-asian="標楷體" fo:font-size="14pt" style:font-size-asian="14pt"/>
    </style:style>
    <style:style style:name="TableRow445" style:family="table-row">
      <style:table-row-properties style:min-row-height="0.252in" fo:keep-together="always"/>
    </style:style>
    <style:style style:name="P44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Times New Roman" style:font-name-asian="標楷體" fo:font-size="14pt" style:font-size-asian="14pt"/>
    </style:style>
    <style:style style:name="TableRow451" style:family="table-row">
      <style:table-row-properties style:min-row-height="0.252in" fo:keep-together="always"/>
    </style:style>
    <style:style style:name="P45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Times New Roman" style:font-name-asian="標楷體" fo:font-size="14pt" style:font-size-asian="14pt"/>
    </style:style>
    <style:style style:name="TableRow457" style:family="table-row">
      <style:table-row-properties style:min-row-height="1.0131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6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6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6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6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46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6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69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470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471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472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473" style:parent-style-name="內文" style:list-style-name="LFO4" style:family="paragraph">
      <style:paragraph-properties style:line-height-at-least="0in">
        <style:tab-stops>
          <style:tab-stop style:type="left" style:position="0.0208in"/>
        </style:tab-stops>
      </style:paragraph-properties>
      <style:text-properties style:font-name="Times New Roman" style:font-name-asian="標楷體" style:font-size-complex="12pt"/>
    </style:style>
    <style:style style:name="P474" style:parent-style-name="內文" style:list-style-name="LFO4" style:family="paragraph">
      <style:paragraph-properties style:line-height-at-least="0in">
        <style:tab-stops>
          <style:tab-stop style:type="left" style:position="0.0208in"/>
        </style:tab-stops>
      </style:paragraph-properties>
      <style:text-properties style:font-name="Times New Roman" style:font-name-asian="標楷體" style:font-size-complex="12pt"/>
    </style:style>
    <style:style style:name="P475" style:parent-style-name="內文" style:list-style-name="LFO4" style:family="paragraph">
      <style:paragraph-properties style:line-height-at-least="0in">
        <style:tab-stops>
          <style:tab-stop style:type="left" style:position="0.0208in"/>
        </style:tab-stops>
      </style:paragraph-properties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超連結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P495" style:parent-style-name="內文" style:family="paragraph">
      <style:paragraph-properties fo:break-before="page" fo:text-align="center" style:line-height-at-least="0in" fo:text-indent="0.3333in"/>
    </style:style>
    <style:style style:name="T496" style:parent-style-name="預設段落字型" style:family="text">
      <style:text-properties style:font-name="Times New Roman" style:font-name-asian="標楷體" fo:font-size="16pt" style:font-size-asian="16pt"/>
    </style:style>
    <style:style style:name="T497" style:parent-style-name="預設段落字型" style:family="text">
      <style:text-properties style:font-name="Times New Roman" style:font-name-asian="標楷體" fo:font-size="16pt" style:font-size-asian="16pt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Times New Roman" style:font-name-asian="標楷體" fo:font-size="16pt" style:font-size-asian="16pt"/>
    </style:style>
    <style:style style:name="T50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501" style:parent-style-name="預設段落字型" style:family="text">
      <style:text-properties style:font-name="Times New Roman" style:font-name-asian="標楷體" fo:font-size="16pt" style:font-size-asian="16pt"/>
    </style:style>
    <style:style style:name="P502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olumn504" style:family="table-column">
      <style:table-column-properties style:column-width="1.5194in"/>
    </style:style>
    <style:style style:name="TableColumn505" style:family="table-column">
      <style:table-column-properties style:column-width="1.0833in"/>
    </style:style>
    <style:style style:name="TableColumn506" style:family="table-column">
      <style:table-column-properties style:column-width="0.3319in"/>
    </style:style>
    <style:style style:name="TableColumn507" style:family="table-column">
      <style:table-column-properties style:column-width="1.4152in"/>
    </style:style>
    <style:style style:name="TableColumn508" style:family="table-column">
      <style:table-column-properties style:column-width="1.4152in"/>
    </style:style>
    <style:style style:name="Table503" style:family="table">
      <style:table-properties style:width="5.7652in" fo:margin-left="0in" table:align="left"/>
    </style:style>
    <style:style style:name="TableRow509" style:family="table-row">
      <style:table-row-properties style:min-row-height="0.4673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514" style:family="table-row">
      <style:table-row-properties style:min-row-height="0.2555in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1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526" style:family="table-row">
      <style:table-row-properties style:min-row-height="0.2548in" fo:keep-together="always"/>
    </style:style>
    <style:style style:name="P52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534" style:family="table-row">
      <style:table-row-properties style:min-row-height="0.4673in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539" style:family="table-row">
      <style:table-row-properties style:min-row-height="0.4673in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545" style:family="table-row">
      <style:table-row-properties style:min-row-height="0.4673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550" style:family="table-row">
      <style:table-row-properties style:min-row-height="0.2541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="Times New Roman" style:font-name-asian="標楷體" fo:font-size="14pt" style:font-size-asian="14pt"/>
    </style:style>
    <style:style style:name="TableRow557" style:family="table-row">
      <style:table-row-properties style:min-row-height="0.2541in" fo:keep-together="always"/>
    </style:style>
    <style:style style:name="P55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Times New Roman" style:font-name-asian="標楷體" fo:font-size="14pt" style:font-size-asian="14pt"/>
    </style:style>
    <style:style style:name="TableRow563" style:family="table-row">
      <style:table-row-properties style:min-row-height="0.252in" fo:keep-together="always"/>
    </style:style>
    <style:style style:name="P56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Times New Roman" style:font-name-asian="標楷體" fo:font-size="14pt" style:font-size-asian="14pt"/>
    </style:style>
    <style:style style:name="TableRow569" style:family="table-row">
      <style:table-row-properties style:min-row-height="0.252in" fo:keep-together="always"/>
    </style:style>
    <style:style style:name="P57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="Times New Roman" style:font-name-asian="標楷體" fo:font-size="14pt" style:font-size-asian="14pt"/>
    </style:style>
    <style:style style:name="TableRow575" style:family="table-row">
      <style:table-row-properties style:min-row-height="0.252in" fo:keep-together="always"/>
    </style:style>
    <style:style style:name="P57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Times New Roman" style:font-name-asian="標楷體" fo:font-size="14pt" style:font-size-asian="14pt"/>
    </style:style>
    <style:style style:name="TableRow581" style:family="table-row">
      <style:table-row-properties style:min-row-height="1.0131in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8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8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89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59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93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594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595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596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597" style:parent-style-name="內文" style:list-style-name="LFO5" style:family="paragraph">
      <style:paragraph-properties style:line-height-at-least="0in" fo:text-indent="-0.4166in">
        <style:tab-stops>
          <style:tab-stop style:type="left" style:position="-0.0833in"/>
        </style:tab-stops>
      </style:paragraph-properties>
      <style:text-properties style:font-name="Times New Roman" style:font-name-asian="標楷體" style:font-size-complex="12pt"/>
    </style:style>
    <style:style style:name="P598" style:parent-style-name="內文" style:list-style-name="LFO5" style:family="paragraph">
      <style:paragraph-properties style:line-height-at-least="0in" fo:text-indent="-0.4166in">
        <style:tab-stops>
          <style:tab-stop style:type="left" style:position="-0.0833in"/>
        </style:tab-stops>
      </style:paragraph-properties>
      <style:text-properties style:font-name="Times New Roman" style:font-name-asian="標楷體" style:font-size-complex="12pt"/>
    </style:style>
    <style:style style:name="P599" style:parent-style-name="內文" style:list-style-name="LFO5" style:family="paragraph">
      <style:paragraph-properties style:line-height-at-least="0in" fo:text-indent="-0.4166in">
        <style:tab-stops>
          <style:tab-stop style:type="left" style:position="-0.0833in"/>
        </style:tab-stops>
      </style:paragraph-properties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T602" style:parent-style-name="預設段落字型" style:family="text">
      <style:text-properties style:font-name="Times New Roman" style:font-name-asian="標楷體" style:font-size-complex="12pt"/>
    </style:style>
    <style:style style:name="T603" style:parent-style-name="預設段落字型" style:family="text">
      <style:text-properties style:font-name="Times New Roman" style:font-name-asian="標楷體" style:font-size-complex="12pt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超連結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Times New Roman" style:font-name-asian="標楷體" style:font-size-complex="12pt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P619" style:parent-style-name="內文" style:family="paragraph">
      <style:paragraph-properties fo:break-before="page" fo:text-align="center" style:line-height-at-least="0in" fo:text-indent="0.3333in"/>
    </style:style>
    <style:style style:name="T620" style:parent-style-name="預設段落字型" style:family="text">
      <style:text-properties style:font-name="Times New Roman" style:font-name-asian="標楷體" fo:font-size="16pt" style:font-size-asian="16pt"/>
    </style:style>
    <style:style style:name="T621" style:parent-style-name="預設段落字型" style:family="text">
      <style:text-properties style:font-name="Times New Roman" style:font-name-asian="標楷體" fo:font-size="16pt" style:font-size-asian="16pt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fo:font-size="16pt" style:font-size-asian="16pt"/>
    </style:style>
    <style:style style:name="T62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625" style:parent-style-name="預設段落字型" style:family="text">
      <style:text-properties style:font-name="Times New Roman" style:font-name-asian="標楷體" fo:font-size="16pt" style:font-size-asian="16pt"/>
    </style:style>
    <style:style style:name="P62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olumn628" style:family="table-column">
      <style:table-column-properties style:column-width="1.5194in"/>
    </style:style>
    <style:style style:name="TableColumn629" style:family="table-column">
      <style:table-column-properties style:column-width="1.0833in"/>
    </style:style>
    <style:style style:name="TableColumn630" style:family="table-column">
      <style:table-column-properties style:column-width="0.3319in"/>
    </style:style>
    <style:style style:name="TableColumn631" style:family="table-column">
      <style:table-column-properties style:column-width="1.4152in"/>
    </style:style>
    <style:style style:name="TableColumn632" style:family="table-column">
      <style:table-column-properties style:column-width="1.4152in"/>
    </style:style>
    <style:style style:name="Table627" style:family="table">
      <style:table-properties style:width="5.7652in" fo:margin-left="0in" table:align="left"/>
    </style:style>
    <style:style style:name="TableRow633" style:family="table-row">
      <style:table-row-properties style:min-row-height="0.4673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638" style:family="table-row">
      <style:table-row-properties style:min-row-height="0.2555in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64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650" style:family="table-row">
      <style:table-row-properties style:min-row-height="0.2548in" fo:keep-together="always"/>
    </style:style>
    <style:style style:name="P65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658" style:family="table-row">
      <style:table-row-properties style:min-row-height="0.4673in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663" style:family="table-row">
      <style:table-row-properties style:min-row-height="0.4673in" fo:keep-together="always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669" style:family="table-row">
      <style:table-row-properties style:min-row-height="0.4673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674" style:family="table-row">
      <style:table-row-properties style:min-row-height="0.2541in" fo:keep-together="always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Times New Roman" style:font-name-asian="標楷體" fo:font-size="14pt" style:font-size-asian="14pt"/>
    </style:style>
    <style:style style:name="TableRow681" style:family="table-row">
      <style:table-row-properties style:min-row-height="0.2541in" fo:keep-together="always"/>
    </style:style>
    <style:style style:name="P68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Times New Roman" style:font-name-asian="標楷體" fo:font-size="14pt" style:font-size-asian="14pt"/>
    </style:style>
    <style:style style:name="TableRow687" style:family="table-row">
      <style:table-row-properties style:min-row-height="0.252in" fo:keep-together="always"/>
    </style:style>
    <style:style style:name="P68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="Times New Roman" style:font-name-asian="標楷體" fo:font-size="14pt" style:font-size-asian="14pt"/>
    </style:style>
    <style:style style:name="TableRow693" style:family="table-row">
      <style:table-row-properties style:min-row-height="0.252in" fo:keep-together="always"/>
    </style:style>
    <style:style style:name="P69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Times New Roman" style:font-name-asian="標楷體" fo:font-size="14pt" style:font-size-asian="14pt"/>
    </style:style>
    <style:style style:name="TableRow699" style:family="table-row">
      <style:table-row-properties style:min-row-height="0.252in" fo:keep-together="always"/>
    </style:style>
    <style:style style:name="P70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Times New Roman" style:font-name-asian="標楷體" fo:font-size="14pt" style:font-size-asian="14pt"/>
    </style:style>
    <style:style style:name="TableRow705" style:family="table-row">
      <style:table-row-properties style:min-row-height="1.0131in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70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70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1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13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1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1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1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71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718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19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20" style:parent-style-name="內文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21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P722" style:parent-style-name="內文" style:list-style-name="LFO6" style:family="paragraph">
      <style:paragraph-properties style:line-height-at-least="0in" fo:text-indent="-0.4166in"/>
      <style:text-properties style:font-name="Times New Roman" style:font-name-asian="標楷體" style:font-size-complex="12pt"/>
    </style:style>
    <style:style style:name="P723" style:parent-style-name="內文" style:list-style-name="LFO6" style:family="paragraph">
      <style:paragraph-properties style:line-height-at-least="0in" fo:text-indent="-0.4166in"/>
      <style:text-properties style:font-name="Times New Roman" style:font-name-asian="標楷體" style:font-size-complex="12pt"/>
    </style:style>
    <style:style style:name="P724" style:parent-style-name="內文" style:list-style-name="LFO6" style:family="paragraph">
      <style:paragraph-properties style:line-height-at-least="0in" fo:text-indent="-0.4166in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726" style:parent-style-name="預設段落字型" style:family="text">
      <style:text-properties style:font-name="Times New Roman" style:font-name-asian="標楷體" style:font-size-complex="12pt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738" style:parent-style-name="預設段落字型" style:family="text">
      <style:text-properties style:font-name="Times New Roman" style:font-name-asian="標楷體" style:font-size-complex="12pt"/>
    </style:style>
    <style:style style:name="T739" style:parent-style-name="預設段落字型" style:family="text">
      <style:text-properties style:font-name="Times New Roman" style:font-name-asian="標楷體" style:font-size-complex="12pt"/>
    </style:style>
    <style:style style:name="T740" style:parent-style-name="預設段落字型" style:family="text">
      <style:text-properties style:font-name="Times New Roman" style:font-name-asian="標楷體" style:font-size-complex="12pt"/>
    </style:style>
    <style:style style:name="T741" style:parent-style-name="超連結" style:family="text">
      <style:text-properties style:font-name="Times New Roman" style:font-name-asian="標楷體" style:font-size-complex="12pt"/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744" style:parent-style-name="預設段落字型" style:family="text">
      <style:text-properties style:font-name="Times New Roman" style:font-name-asian="標楷體" style:font-size-complex="12pt"/>
    </style:style>
    <style:style style:name="T745" style:parent-style-name="預設段落字型" style:family="text">
      <style:text-properties style:font-name="Times New Roman" style:font-name-asian="標楷體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榮民總醫院六十週年院慶</text:p>
      <text:p text:style-name="P2"><text:span text:style-name="T3">「</text:span><text:span text:style-name="T4">重要學術成就</text:span><text:span text:style-name="T5">」調查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資料來源</text:p>
            <text:p text:style-name="P23">（請勾選）</text:p>
          </table:table-cell>
          <table:table-cell table:style-name="TableCell24" table:number-columns-spanned="2">
            <text:p text:style-name="P25">主辦單位收集</text:p>
          </table:table-cell>
          <table:covered-table-cell/>
          <table:table-cell table:style-name="TableCell26" table:number-columns-spanned="2">
            <text:p text:style-name="P27"><text:span text:style-name="T28">各部科推薦</text:span></text:p>
          </table:table-cell>
          <table:covered-table-cell/>
          <table:table-cell table:style-name="TableCell29" table:number-columns-spanned="2">
            <text:p text:style-name="P30"><text:span text:style-name="T31">個人自行提出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5">
            <text:p text:style-name="P42">聯絡方式</text:p>
          </table:table-cell>
          <table:table-cell table:style-name="TableCell43">
            <text:p text:style-name="P44">姓名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電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手機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傳真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e-mail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研究成果及貢獻簡述</text:p>
            <text:p text:style-name="P74">（限一頁A4紙）</text:p>
          </table:table-cell>
          <table:table-cell table:style-name="TableCell75" table:number-columns-spanned="6"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6">
            <text:p text:style-name="P82">98年至107年</text:p>
            <text:p text:style-name="P83">5篇代表著作</text:p>
            <text:p text:style-name="P84">（參照106年JCR）</text:p>
          </table:table-cell>
          <table:table-cell table:style-name="TableCell85" table:number-columns-spanned="3">
            <text:p text:style-name="P86">論文目錄</text:p>
          </table:table-cell>
          <table:covered-table-cell/>
          <table:covered-table-cell/>
          <table:table-cell table:style-name="TableCell87" table:number-columns-spanned="2">
            <text:p text:style-name="P88">IF</text:p>
          </table:table-cell>
          <table:covered-table-cell/>
          <table:table-cell table:style-name="TableCell89">
            <text:p text:style-name="P90">引用次數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獲獎資料</text:p>
          </table:table-cell>
          <table:table-cell table:style-name="TableCell134" table:number-columns-spanned="2">
            <text:p text:style-name="P135">獎項名稱</text:p>
          </table:table-cell>
          <table:covered-table-cell/>
          <table:table-cell table:style-name="TableCell136" table:number-columns-spanned="2">
            <text:p text:style-name="P137">頒獎日期</text:p>
          </table:table-cell>
          <table:covered-table-cell/>
          <table:table-cell table:style-name="TableCell138" table:number-columns-spanned="2">
            <text:p text:style-name="P139">承辦單位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附件</text:p>
          </table:table-cell>
          <table:table-cell table:style-name="TableCell151" table:number-columns-spanned="6">
            <text:p text:style-name="P152"><text:span text:style-name="T153">佐證資料</text:span><text:span text:style-name="T154">（</text:span><text:span text:style-name="T155">期刊及院內獲獎資料免附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/>
      <text:p text:style-name="P158">填表人：<text:s/>_______________________</text:p>
      <text:p text:style-name="P159">單位主管：_______________________</text:p>
      <text:p text:style-name="P160">附註：</text:p>
      <text:list text:style-name="LFO2" text:continue-numbering="true">
        <text:list-item>
          <text:p text:style-name="P161"><text:span text:style-name="T162">重大學術成就性質為原創學術性發現並獲得重要獎項肯定，且對該領域有重要影響，為國際所肯定。</text:span></text:p>
        </text:list-item>
        <text:list-item>
          <text:p text:style-name="P163">發生日期為98年至107年之重大學術成就。</text:p>
        </text:list-item>
        <text:list-item>
          <text:p text:style-name="P164"><text:span text:style-name="T165">研究成果簡述</text:span><text:span text:style-name="T166">及貢獻</text:span><text:span text:style-name="T167">以</text:span><text:span text:style-name="T168">14</text:span><text:span text:style-name="T169">號字繕打，且</text:span><text:span text:style-name="T170">限</text:span><text:span text:style-name="T171">一</text:span><text:span text:style-name="T172">頁</text:span><text:span text:style-name="T173">A4</text:span><text:span text:style-name="T174">紙。</text:span></text:p>
        </text:list-item>
        <text:list-item>
          <text:p text:style-name="P175"><text:span text:style-name="T176">請於</text:span><text:span text:style-name="T177">9</text:span><text:span text:style-name="T178">月</text:span><text:span text:style-name="T179">25</text:span><text:span text:style-name="T180">日（二</text:span><text:span text:style-name="T181">）前將本表</text:span><text:span text:style-name="T182">用印</text:span><text:span text:style-name="T183">及</text:span><text:span text:style-name="T184">word</text:span><text:span text:style-name="T185">檔</text:span><text:span text:style-name="T186">回傳給</text:span><text:span text:style-name="T187">醫</text:span><text:span text:style-name="T188">研部盧湘蓮。</text:span><text:span text:style-name="T189">e-mail</text:span><text:span text:style-name="T190">：</text:span><text:a xlink:href="mailto:sllu@vghtpe.gov.tw" office:target-frame-name="_top" xlink:show="replace"><text:span text:style-name="T191">sllu@vghtpe.gov.tw</text:span></text:a><text:span text:style-name="T192"><text:s/></text:span><text:span text:style-name="T193">電話：</text:span><text:span text:style-name="T194">2875-7434 # 206</text:span><text:span text:style-name="T195">傳真：</text:span><text:span text:style-name="T196">2875-7435 <text:s text:c="3"/></text:span></text:p>
        </text:list-item>
      </text:list>
      <text:soft-page-break/>
      <text:p text:style-name="P197"><text:span text:style-name="T198">臺北榮民總醫院六</text:span><text:span text:style-name="T199">十週年院慶</text:span></text:p>
      <text:p text:style-name="P200"><text:span text:style-name="T201">「</text:span><text:span text:style-name="T202">創新性醫療技術與服務</text:span><text:span text:style-name="T203">」</text:span><text:span text:style-name="T204">重大成就調查表</text:span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單位</text:p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資料來源</text:p>
            <text:p text:style-name="P222">（請勾選）</text:p>
          </table:table-cell>
          <table:table-cell table:style-name="TableCell223" table:number-columns-spanned="2">
            <text:p text:style-name="P224">主辦單位收集</text:p>
          </table:table-cell>
          <table:covered-table-cell/>
          <table:table-cell table:style-name="TableCell225">
            <text:p text:style-name="P226"><text:span text:style-name="T227">各部科推薦</text:span></text:p>
          </table:table-cell>
          <table:table-cell table:style-name="TableCell228" table:number-columns-spanned="3">
            <text:p text:style-name="P229"><text:span text:style-name="T230">個人自行提出</text:span></text:p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重大成就名稱</text:p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發生日期或期間</text:span></text:p>
          </table: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主持人</text:p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5">
            <text:p text:style-name="P257">聯絡方式</text:p>
          </table:table-cell>
          <table:table-cell table:style-name="TableCell258">
            <text:p text:style-name="P259">業務聯絡人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電話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手機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傳真</text:p>
          </table: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e-mail</text:p>
          </table: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專利名稱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>無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技轉名稱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>
            <text:p text:style-name="P301">無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98年至107年</text:p>
            <text:p text:style-name="P307">5篇代表著作</text:p>
          </table:table-cell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獲獎資料</text:p>
          </table:table-cell>
          <table:table-cell table:style-name="TableCell313" table:number-columns-spanned="2">
            <text:p text:style-name="P314">獎項名稱</text:p>
          </table:table-cell>
          <table:covered-table-cell/>
          <table:table-cell table:style-name="TableCell315">
            <text:p text:style-name="P316">頒獎日期</text:p>
          </table:table-cell>
          <table:table-cell table:style-name="TableCell317" table:number-columns-spanned="3">
            <text:p text:style-name="P318">承辦單位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內容摘要</text:p>
            <text:p text:style-name="P330">包括影響及貢獻</text:p>
            <text:p text:style-name="P331">（限一頁A4紙）</text:p>
          </table:table-cell>
          <table:table-cell table:style-name="TableCell332" table:number-columns-spanned="6">
            <text:p text:style-name="P333"/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附件</text:p>
          </table:table-cell>
          <table:table-cell table:style-name="TableCell340" table:number-columns-spanned="6">
            <text:p text:style-name="P341"><text:span text:style-name="T342">佐證資料</text:span><text:span text:style-name="T343">（</text:span><text:span text:style-name="T344">期刊及院內獲獎資料免附</text:span><text:span text:style-name="T3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6">填表人：<text:s/>_______________________</text:p>
      <text:p text:style-name="P347">單位主管：_______________________</text:p>
      <text:p text:style-name="P348">附註：</text:p>
      <text:list text:style-name="LFO3" text:continue-numbering="true">
        <text:list-item>
          <text:p text:style-name="P349">發生日期為98年至107年之重大成就。</text:p>
        </text:list-item>
        <text:list-item>
          <text:p text:style-name="P350">內容摘要以14號字繕打，且限一頁A4紙。</text:p>
        </text:list-item>
        <text:list-item>
          <text:p text:style-name="P351"><text:span text:style-name="T352">請於</text:span><text:span text:style-name="T353">9</text:span><text:span text:style-name="T354">月</text:span><text:span text:style-name="T355">25</text:span><text:span text:style-name="T356">日（二</text:span><text:span text:style-name="T357">）前將本表</text:span><text:span text:style-name="T358">用印</text:span><text:span text:style-name="T359">及</text:span><text:span text:style-name="T360">word</text:span><text:span text:style-name="T361">檔回傳給醫</text:span><text:span text:style-name="T362">研部盧湘蓮。</text:span><text:span text:style-name="T363">e-mail</text:span><text:span text:style-name="T364">：</text:span><text:a xlink:href="mailto:sllu@vghtpe.gov.tw" office:target-frame-name="_top" xlink:show="replace"><text:span text:style-name="T365">sllu@vghtpe.gov.tw</text:span></text:a><text:span text:style-name="T366"><text:s/></text:span><text:span text:style-name="T367">電話：</text:span><text:span text:style-name="T368">2875-7434 # 206</text:span><text:span text:style-name="T369">傳真：</text:span><text:span text:style-name="T370">2875-7435 <text:s text:c="3"/></text:span></text:p>
        </text:list-item>
      </text:list>
      <text:soft-page-break/>
      <text:p text:style-name="P371"><text:span text:style-name="T372">臺北榮民總醫院六</text:span><text:span text:style-name="T373">十週年院慶</text:span></text:p>
      <text:p text:style-name="P374"><text:span text:style-name="T375">「</text:span><text:span text:style-name="T376">本院院史上重要轉捩點之建設與事蹟</text:span><text:span text:style-name="T377">」重大成就調查表</text:span></text:p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單位</text:p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2">
            <text:p text:style-name="P392">資料來源</text:p>
            <text:p text:style-name="P393">（請勾選）</text:p>
          </table:table-cell>
          <table:table-cell table:style-name="TableCell394" table:number-columns-spanned="2">
            <text:p text:style-name="P395">主辦單位收集</text:p>
          </table:table-cell>
          <table:covered-table-cell/>
          <table:table-cell table:style-name="TableCell396">
            <text:p text:style-name="P397"><text:span text:style-name="T398">各部科推薦</text:span></text:p>
          </table:table-cell>
          <table:table-cell table:style-name="TableCell399">
            <text:p text:style-name="P400"><text:span text:style-name="T401">個人自行提出</text:span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重大成就名稱</text:p>
          </table:table-cell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發生日期或期間</text:span></text:p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主持人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rows-spanned="5">
            <text:p text:style-name="P428">聯絡方式</text:p>
          </table:table-cell>
          <table:table-cell table:style-name="TableCell429">
            <text:p text:style-name="P430">業務聯絡人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電話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手機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傳真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e-mail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內容摘要</text:p>
            <text:p text:style-name="P460">包括影響及貢獻</text:p>
            <text:p text:style-name="P461">（限一頁A4紙）</text:p>
          </table:table-cell>
          <table:table-cell table:style-name="TableCell462" table:number-columns-spanned="4">
            <text:p text:style-name="P463"/>
            <text:p text:style-name="P464"/>
            <text:p text:style-name="P465"/>
            <text:p text:style-name="P466"/>
          </table:table-cell>
          <table:covered-table-cell/>
          <table:covered-table-cell/>
          <table:covered-table-cell/>
        </table:table-row>
      </table:table>
      <text:p text:style-name="P467"/>
      <text:p text:style-name="P468"/>
      <text:p text:style-name="P469">填表人：<text:s/>_______________________</text:p>
      <text:p text:style-name="P470">單位主管：______________________</text:p>
      <text:p text:style-name="P471"/>
      <text:p text:style-name="P472">附註：</text:p>
      <text:list text:style-name="LFO4" text:continue-numbering="true">
        <text:list-item>
          <text:p text:style-name="P473">發生日期為98年至107年之重大成就。</text:p>
        </text:list-item>
        <text:list-item>
          <text:p text:style-name="P474">內容摘要以14號字繕打，且限一頁A4紙。</text:p>
        </text:list-item>
        <text:list-item>
          <text:p text:style-name="P475"><text:span text:style-name="T476">請於</text:span><text:span text:style-name="T477">9</text:span><text:span text:style-name="T478">月</text:span><text:span text:style-name="T479">25</text:span><text:span text:style-name="T480">日（二</text:span><text:span text:style-name="T481">）前將本表</text:span><text:span text:style-name="T482">用印</text:span><text:span text:style-name="T483">及</text:span><text:span text:style-name="T484">word</text:span><text:span text:style-name="T485">檔回傳給醫</text:span><text:span text:style-name="T486">研部盧湘蓮。</text:span><text:span text:style-name="T487">e-mail</text:span><text:span text:style-name="T488">：</text:span><text:a xlink:href="mailto:sllu@vghtpe.gov.tw" office:target-frame-name="_top" xlink:show="replace"><text:span text:style-name="T489">sllu@vghtpe.gov.tw</text:span></text:a><text:span text:style-name="T490"><text:s text:c="2"/></text:span><text:span text:style-name="T491">電話：</text:span><text:span text:style-name="T492">2875-7434 # 206</text:span><text:span text:style-name="T493">傳真：</text:span><text:span text:style-name="T494">2875-7435 <text:s text:c="3"/></text:span></text:p>
        </text:list-item>
      </text:list>
      <text:soft-page-break/>
      <text:p text:style-name="P495"><text:span text:style-name="T496">臺北榮民總醫院六</text:span><text:span text:style-name="T497">十週年院慶</text:span></text:p>
      <text:p text:style-name="P498"><text:span text:style-name="T499">「</text:span><text:span text:style-name="T500">國家級醫療衛生事件</text:span><text:span text:style-name="T501">」重大成就調查表</text:span>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單位</text:p>
          </table:table-cell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 table:number-rows-spanned="2">
            <text:p text:style-name="P516">資料來源</text:p>
            <text:p text:style-name="P517">（請勾選）</text:p>
          </table:table-cell>
          <table:table-cell table:style-name="TableCell518" table:number-columns-spanned="2">
            <text:p text:style-name="P519">主辦單位收集</text:p>
          </table:table-cell>
          <table:covered-table-cell/>
          <table:table-cell table:style-name="TableCell520">
            <text:p text:style-name="P521"><text:span text:style-name="T522">各部科推薦</text:span></text:p>
          </table:table-cell>
          <table:table-cell table:style-name="TableCell523">
            <text:p text:style-name="P524"><text:span text:style-name="T525">個人自行提出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重大成就名稱</text:p>
          </table:table-cell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發生日期或期間</text:span></text:p>
          </table: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主持人</text:p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 table:number-rows-spanned="5">
            <text:p text:style-name="P552">聯絡方式</text:p>
          </table:table-cell>
          <table:table-cell table:style-name="TableCell553">
            <text:p text:style-name="P554">業務聯絡人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電話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手機</text:p>
          </table:table-cell>
          <table:table-cell table:style-name="TableCell567" table:number-columns-spanned="3">
            <text:p text:style-name="P568"/>
          </table:table-cell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傳真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e-mail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內容摘要</text:p>
            <text:p text:style-name="P584">包括影響及貢獻</text:p>
            <text:p text:style-name="P585">（限一頁A4紙）</text:p>
          </table:table-cell>
          <table:table-cell table:style-name="TableCell586" table:number-columns-spanned="4">
            <text:p text:style-name="P587"/>
            <text:p text:style-name="P588"/>
            <text:p text:style-name="P589"/>
            <text:p text:style-name="P590"/>
            <text:p text:style-name="P591"/>
          </table:table-cell>
          <table:covered-table-cell/>
          <table:covered-table-cell/>
          <table:covered-table-cell/>
        </table:table-row>
      </table:table>
      <text:p text:style-name="P592"/>
      <text:p text:style-name="P593">填表人：<text:s/>_______________________</text:p>
      <text:p text:style-name="P594">單位主管：_______________________</text:p>
      <text:p text:style-name="P595"/>
      <text:p text:style-name="P596">附註：</text:p>
      <text:list text:style-name="LFO5" text:continue-numbering="true">
        <text:list-item>
          <text:p text:style-name="P597">發生日期為98年至107年之重大成就。</text:p>
        </text:list-item>
        <text:list-item>
          <text:p text:style-name="P598">內容摘要以14號字繕打，且限一頁A4紙。</text:p>
        </text:list-item>
        <text:list-item>
          <text:p text:style-name="P599"><text:span text:style-name="T600">請於</text:span><text:span text:style-name="T601">9</text:span><text:span text:style-name="T602">月</text:span><text:span text:style-name="T603">25</text:span><text:span text:style-name="T604">日（二</text:span><text:span text:style-name="T605">）前將本表</text:span><text:span text:style-name="T606">用印</text:span><text:span text:style-name="T607">及</text:span><text:span text:style-name="T608">word</text:span><text:span text:style-name="T609">檔回傳給醫</text:span><text:span text:style-name="T610">研部盧湘蓮。</text:span><text:span text:style-name="T611">e-mail</text:span><text:span text:style-name="T612">：</text:span><text:a xlink:href="mailto:sllu@vghtpe.gov.tw" office:target-frame-name="_top" xlink:show="replace"><text:span text:style-name="T613">sllu@vghtpe.gov.tw</text:span></text:a><text:span text:style-name="T614"><text:s/></text:span><text:span text:style-name="T615">電話：</text:span><text:span text:style-name="T616">2875-7434 # 206</text:span><text:span text:style-name="T617">傳真：</text:span><text:span text:style-name="T618">2875-7435 <text:s text:c="3"/></text:span></text:p>
        </text:list-item>
      </text:list>
      <text:soft-page-break/>
      <text:p text:style-name="P619"><text:span text:style-name="T620">臺北榮民總醫院六</text:span><text:span text:style-name="T621">十週年院慶</text:span></text:p>
      <text:p text:style-name="P622"><text:span text:style-name="T623">「</text:span><text:span text:style-name="T624">國際醫療合作事件</text:span><text:span text:style-name="T625">」重大成就調查表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單位</text:p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rows-spanned="2">
            <text:p text:style-name="P640">資料來源</text:p>
            <text:p text:style-name="P641">（請勾選）</text:p>
          </table:table-cell>
          <table:table-cell table:style-name="TableCell642" table:number-columns-spanned="2">
            <text:p text:style-name="P643">主辦單位收集</text:p>
          </table:table-cell>
          <table:covered-table-cell/>
          <table:table-cell table:style-name="TableCell644">
            <text:p text:style-name="P645"><text:span text:style-name="T646">各部科推薦</text:span></text:p>
          </table:table-cell>
          <table:table-cell table:style-name="TableCell647">
            <text:p text:style-name="P648"><text:span text:style-name="T649">個人自行提出</text:span>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重大成就名稱</text:p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發生日期或期間</text:span></text:p>
          </table:table-cell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主持人</text:p>
          </table:table-cell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</table:table-row>
        <table:table-row table:style-name="TableRow674">
          <table:table-cell table:style-name="TableCell675" table:number-rows-spanned="5">
            <text:p text:style-name="P676">聯絡方式</text:p>
          </table:table-cell>
          <table:table-cell table:style-name="TableCell677">
            <text:p text:style-name="P678">業務聯絡人</text:p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電話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手機</text:p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傳真</text:p>
          </table:table-cell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e-mail</text:p>
          </table:table-cell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>內容摘要</text:p>
            <text:p text:style-name="P708">包括影響及貢獻</text:p>
            <text:p text:style-name="P709">（限一頁A4紙）</text:p>
          </table:table-cell>
          <table:table-cell table:style-name="TableCell710" table:number-columns-spanned="4"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</table:table-cell>
          <table:covered-table-cell/>
          <table:covered-table-cell/>
          <table:covered-table-cell/>
        </table:table-row>
      </table:table>
      <text:p text:style-name="P717"/>
      <text:p text:style-name="P718">填表人：<text:s/>_______________________</text:p>
      <text:p text:style-name="P719">單位主管：______________________</text:p>
      <text:p text:style-name="P720"/>
      <text:p text:style-name="P721">附註：</text:p>
      <text:list text:style-name="LFO6" text:continue-numbering="true">
        <text:list-item>
          <text:p text:style-name="P722">發生日期為98年至107年之重大成就。</text:p>
        </text:list-item>
        <text:list-item>
          <text:p text:style-name="P723">內容摘要以14號字繕打，且限一頁A4紙。</text:p>
        </text:list-item>
        <text:list-item>
          <text:p text:style-name="P724"><text:span text:style-name="T725">請於</text:span><text:span text:style-name="T726">9</text:span><text:span text:style-name="T727">月</text:span><text:span text:style-name="T728">25</text:span><text:span text:style-name="T729">日（</text:span><text:span text:style-name="T730">二</text:span><text:span text:style-name="T731">）前將本表</text:span><text:span text:style-name="T732">用印</text:span><text:span text:style-name="T733">及</text:span><text:span text:style-name="T734">word</text:span><text:span text:style-name="T735">檔</text:span><text:span text:style-name="T736">回傳給</text:span><text:span text:style-name="T737">醫</text:span><text:span text:style-name="T738">研部盧湘蓮。</text:span><text:span text:style-name="T739">e-mail</text:span><text:span text:style-name="T740">：</text:span><text:a xlink:href="mailto:sllu@vghtpe.gov.tw" office:target-frame-name="_top" xlink:show="replace"><text:span text:style-name="T741">sllu@vghtpe.gov.tw</text:span></text:a><text:span text:style-name="T742"><text:s text:c="2"/></text:span><text:span text:style-name="T743">電話：</text:span><text:span text:style-name="T744">2875-7434 # 20</text:span><text:span text:style-name="T745">4</text:span><text:span text:style-name="T746">傳真：</text:span><text:span text:style-name="T747">2875</text:span><text:span text:style-name="T748">-7435 <text:s text:c="3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Arial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Aria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慶祝四週年院慶</dc:title>
    <dc:subject/>
    <meta:initial-creator>Med Res Dept</meta:initial-creator>
    <dc:creator>vghuser</dc:creator>
    <meta:creation-date>2018-09-28T03:40:00Z</meta:creation-date>
    <dc:date>2018-09-28T03:40:00Z</dc:date>
    <meta:print-date>2008-04-30T08:0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9" meta:character-count="2268" meta:row-count="16" meta:non-whitespace-character-count="1933"/>
  </office:meta>
</office:document-meta>
</file>