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8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833in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91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92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ableColumn94" style:family="table-column">
      <style:table-column-properties style:column-width="2.2263in"/>
    </style:style>
    <style:style style:name="TableColumn95" style:family="table-column">
      <style:table-column-properties style:column-width="2.227in"/>
    </style:style>
    <style:style style:name="TableColumn96" style:family="table-column">
      <style:table-column-properties style:column-width="2.227in"/>
    </style:style>
    <style:style style:name="Table93" style:family="table">
      <style:table-properties style:width="6.6805in" fo:margin-left="0in" table:align="left"/>
    </style:style>
    <style:style style:name="TableRow97" style:family="table-row">
      <style:table-row-properties style:min-row-height="3.058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41"/></text:span></text:p>
      <text:p text:style-name="P3">臺北榮民總醫院<text:s text:c="2"/></text:p>
      <text:p text:style-name="P4">病房設施(新增/更新)申請單</text:p>
      <text:p text:style-name="P5"/>
      <text:p text:style-name="內文"><text:span text:style-name="T6">1.</text:span><text:span text:style-name="T7">申請單位</text:span><text:span text:style-name="T8">:<text:s/></text:span><text:span text:style-name="T9">醫</text:span><text:span text:style-name="T10">學研究部</text:span><text:span text:style-name="T11"><text:s/></text:span><text:span text:style-name="T12"><text:s text:c="13"/></text:span><text:span text:style-name="T13">室</text:span><text:span text:style-name="T14"><text:s text:c="4"/></text:span><text:span text:style-name="T15">成本中心代號</text:span><text:span text:style-name="T16">:</text:span><text:span text:style-name="T17">46500</text:span></text:p>
      <text:p text:style-name="P18"/>
      <text:p text:style-name="內文"><text:span text:style-name="T19">2.</text:span><text:span text:style-name="T20">申請人</text:span><text:span text:style-name="T21">: <text:s/></text:span><text:span text:style-name="T22"><text:s text:c="13"/></text:span><text:span text:style-name="T23"><text:s/></text:span><text:span text:style-name="T24"><text:s/></text:span><text:span text:style-name="T25">二級主管</text:span><text:span text:style-name="T26">:</text:span><text:span text:style-name="T27"><text:s/></text:span><text:span text:style-name="T28"><text:s/></text:span><text:span text:style-name="T29"><text:s/></text:span><text:span text:style-name="T30"><text:s text:c="4"/></text:span><text:span text:style-name="T31"><text:s text:c="2"/></text:span><text:span text:style-name="T32"><text:s/>單位主管：</text:span><text:span text:style-name="T33"><text:s text:c="3"/></text:span><text:span text:style-name="T34"><text:s/></text:span><text:span text:style-name="T35"><text:s text:c="4"/></text:span><text:span text:style-name="T36"><text:s text:c="5"/></text:span></text:p>
      <text:p text:style-name="P37"/>
      <text:p text:style-name="內文"><text:span text:style-name="T38">3.</text:span><text:span text:style-name="T39">申請日期</text:span><text:span text:style-name="T40">:<text:s/></text:span><text:span text:style-name="T41">100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5"/></text:span><text:span text:style-name="T48">聯絡電話</text:span><text:span text:style-name="T49">:</text:span><text:span text:style-name="T50"><text:s/></text:span><text:span text:style-name="T51"><text:s text:c="12"/></text:span></text:p>
      <text:p text:style-name="P52"/>
      <text:p text:style-name="內文"><text:span text:style-name="T53">4.</text:span><text:span text:style-name="T54">申請種類</text:span><text:span text:style-name="T55">:</text:span><text:span text:style-name="T56">□</text:span><text:span text:style-name="T57"><text:s/></text:span><text:span text:style-name="T58">新增 <text:s text:c="3"/>□</text:span><text:span text:style-name="T59"><text:s/></text:span><text:span text:style-name="T60">更新</text:span><text:span text:style-name="T61"><text:s/></text:span><text:span text:style-name="T62"><text:s text:c="8"/></text:span><text:span text:style-name="T63">會辦王嘉琳</text:span><text:span text:style-name="T64">小姐：</text:span><text:span text:style-name="T65"><text:s/></text:span><text:span text:style-name="T66"><text:s text:c="13"/></text:span><text:span text:style-name="T67"><text:s/></text:span></text:p>
      <text:p text:style-name="P68"/>
      <text:p text:style-name="內文"><text:span text:style-name="T69"><draw:custom-shape svg:x="2.25139in" svg:y="0.24306in" svg:width="4.16736in" svg:height="0.00069in" draw:z-index="251657728" draw:id="id0" draw:style-name="a0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5</text:span><text:span text:style-name="T71">.</text:span><text:span text:style-name="T72">安裝</text:span><text:span text:style-name="T73">(</text:span><text:span text:style-name="T74">新增/更新</text:span><text:span text:style-name="T75">)</text:span><text:span text:style-name="T76">地點</text:span><text:span text:style-name="T77">:</text:span><text:span text:style-name="T78"><text:s text:c="3"/></text:span></text:p>
      <text:p text:style-name="P79"/>
      <text:p text:style-name="P80"><text:span text:style-name="T81">6</text:span><text:span text:style-name="T82">.</text:span><text:span text:style-name="T83">用途說明：</text:span><text:span text:style-name="T84"><text:s text:c="55"/></text:span></text:p>
      <text:p text:style-name="P85"><text:s text:c="67"/></text:p>
      <text:p text:style-name="P86"><text:s text:c="67"/></text:p>
      <text:p text:style-name="P87"><text:s text:c="67"/></text:p>
      <text:p text:style-name="P88"><text:span text:style-name="T89"><text:s text:c="67"/></text:span></text:p>
      <text:p text:style-name="P90"/>
      <text:p text:style-name="P91">------------------以上欄位請申請單位詳實填寫-------------------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工務室:</text:p>
            <text:p text:style-name="P100"/>
          </table:table-cell>
          <table:table-cell table:style-name="TableCell101">
            <text:p text:style-name="P102">會辦單位：主計室</text:p>
            <text:p text:style-name="P103"/>
          </table:table-cell>
          <table:table-cell table:style-name="TableCell104">
            <text:p text:style-name="P105">決行：</text:p>
            <text:p text:style-name="P106"/>
          </table:table-cell>
        </table:table-row>
      </table:table>
      <text:p text:style-name="內文"><text:span text:style-name="T107">註：本單由護理長填寫，送督導長及單位主管評估核章後，會工務室及主</text:span><text:span text:style-name="T108">計室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  資訊室</dc:title>
    <meta:initial-creator>tony</meta:initial-creator>
    <dc:creator>Jasmine</dc:creator>
    <meta:creation-date>2016-09-06T02:31:00Z</meta:creation-date>
    <dc:date>2016-09-06T02:31:00Z</dc:date>
    <meta:print-date>2011-04-14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