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2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1263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9.7513in" fo:margin-left="0.0194in" table:align="left"/>
    </style:style>
    <style:style style:name="TableRow7" style:family="table-row">
      <style:table-row-properties style:min-row-height="0.4583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1" style:family="table-row">
      <style:table-row-properties style:min-row-height="0.4944in" style:use-optimal-row-height="false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4944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4944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4944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4944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4944in" style:use-optimal-row-height="false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4944in"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4944in" style:use-optimal-row-height="false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4944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4944in" style:use-optimal-row-height="false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text-properties fo:font-size="18pt" style:font-size-asian="18pt" style:font-size-complex="18pt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family="graphic" style:name="a0" style:parent-style-name="Graphics">
      <style:graphic-properties fo:min-width="0.5in" fo:min-height="9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7361in" fo:min-height="9.375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7216" draw:id="id0" draw:style-name="a0" draw:name="Text Box 7" text:anchor-type="paragraph" svg:x="0.54306in" svg:y="-0.5625in" svg:width="9.125in" svg:height="0.5in" style:rel-width="scale" style:rel-height="scale"><draw:text-box><text:p text:style-name="P11">醫研部技術員對全院儀器服務紀錄表</text:p><text:p text:style-name="內文"/></draw:text-box><svg:desc/></draw:frame></text:span><text:span text:style-name="T12">服務事項</text:span></text:p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>接受服務者</text:p>
          </table:table-cell>
          <table:table-cell table:style-name="TableCell17">
            <text:p text:style-name="P18">技術員</text:p>
          </table:table-cell>
          <table:table-cell table:style-name="TableCell19">
            <text:p text:style-name="P20">直屬長官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draw:frame draw:z-index="251658240" draw:id="id1" draw:style-name="a1" draw:name="Text Box 12" text:anchor-type="paragraph" svg:x="-0.2in" svg:y="0.53472in" svg:width="9.375in" svg:height="0.47361in" style:rel-width="scale" style:rel-height="scale"><draw:text-box draw:chain-next-name="Text Box 12"><text:p text:style-name="P123">註：技術員在執行勤務前請先向直屬長官報備</text:p></draw:text-box><svg:desc/></draw:frame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研部技術員對本院服務事蹟紀錄表</dc:title>
    <meta:initial-creator>vghtpe</meta:initial-creator>
    <dc:creator>Jasmine</dc:creator>
    <meta:creation-date>2016-09-06T02:38:00Z</meta:creation-date>
    <dc:date>2016-09-06T02:38:00Z</dc:date>
    <meta:print-date>2005-07-11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" meta:character-count="86" meta:row-count="1" meta:non-whitespace-character-count="75"/>
  </office:meta>
</office:document-meta>
</file>