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fo:margin-left="0.4583in" fo:text-indent="-0.5833in">
        <style:tab-stops/>
      </style:paragraph-properties>
      <style:text-properties style:font-name="標楷體" style:font-name-asian="標楷體" fo:color="#000000"/>
    </style:style>
    <style:style style:name="P2" style:parent-style-name="內文" style:family="paragraph">
      <style:paragraph-properties fo:text-align="justify" fo:line-height="0.2777in" fo:margin-left="0.4583in" fo:text-indent="-0.5833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text-align="justify" fo:line-height="0.25in" fo:margin-left="0.4583in" fo:text-indent="-0.5833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text-align="justify" fo:line-height="0.25in" fo:margin-left="0.4583in" fo:text-indent="-0.5833in">
        <style:tab-stops/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25in" fo:margin-left="0.4583in" fo:text-indent="-0.5833in">
        <style:tab-stops/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fo:text-align="justify" fo:line-height="0.25in" fo:margin-left="0.4583in" fo:text-indent="-0.5833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text-align="justify" fo:line-height="0.25in" fo:margin-left="0.4583in" fo:text-indent="-0.5833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text-align="justify" fo:line-height="0.25in" fo:margin-left="0.4583in" fo:text-indent="-0.5833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style:line-break="normal" fo:text-align="end" fo:margin-right="0.1048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style:line-break="normal" fo:text-align="end" fo:margin-right="0.1048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fo:font-size="5.5pt" style:font-size-asian="5.5pt"/>
    </style:style>
    <style:style style:name="TableColumn33" style:family="table-column">
      <style:table-column-properties style:column-width="1.125in"/>
    </style:style>
    <style:style style:name="TableColumn34" style:family="table-column">
      <style:table-column-properties style:column-width="1.25in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0.375in"/>
    </style:style>
    <style:style style:name="TableColumn37" style:family="table-column">
      <style:table-column-properties style:column-width="0.375in"/>
    </style:style>
    <style:style style:name="TableColumn38" style:family="table-column">
      <style:table-column-properties style:column-width="0.75in"/>
    </style:style>
    <style:style style:name="TableColumn39" style:family="table-column">
      <style:table-column-properties style:column-width="0.75in"/>
    </style:style>
    <style:style style:name="TableColumn40" style:family="table-column">
      <style:table-column-properties style:column-width="1.25in"/>
    </style:style>
    <style:style style:name="TableColumn41" style:family="table-column">
      <style:table-column-properties style:column-width="0.625in"/>
    </style:style>
    <style:style style:name="Table32" style:family="table">
      <style:table-properties style:width="7.125in" fo:margin-left="-0.1055in" table:align="left"/>
    </style:style>
    <style:style style:name="TableRow42" style:family="table-row">
      <style:table-row-properties style:min-row-height="0.5472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row-height="0.5118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Row64" style:family="table-row">
      <style:table-row-properties style:row-height="0.5763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color="#000000"/>
    </style:style>
    <style:style style:name="TableRow83" style:family="table-row">
      <style:table-row-properties style:row-height="0.4645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525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color="#000000"/>
    </style:style>
    <style:style style:name="TableRow121" style:family="table-row">
      <style:table-row-properties style:min-row-height="1.6736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-asian="標楷體" fo:color="#000000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 fo:color="#000000"/>
    </style:style>
    <style:style style:name="P13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FF0000"/>
    </style:style>
    <style:style style:name="TableRow141" style:family="table-row">
      <style:table-row-properties style:row-height="1.4243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color="#000000"/>
    </style:style>
    <style:style style:name="TableRow148" style:family="table-row">
      <style:table-row-properties style:row-height="0.6708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附件七</text:p>
      <text:p text:style-name="P2"/>
      <text:p text:style-name="P3">各單位與其他相關單位因教學研究之需要，各項儀器設備需相互支援借用，請依輔導會86年9</text:p>
      <text:p text:style-name="P4">月18日（86）輔捌字第04738號書函原則同意暨本院86年9月27日（北總總字第16962號函</text:p>
      <text:p text:style-name="P5"><text:span text:style-name="T6">規定，按建教與非建教單位之權責處理，並填</text:span><text:span text:style-name="T7">「</text:span><text:span text:style-name="T8">財產設備借出登記表</text:span><text:span text:style-name="T9">」</text:span><text:span text:style-name="T10">乙份，正本單位自行存卷</text:span></text:p>
      <text:p text:style-name="P11"><text:span text:style-name="T12">備查，另影本乙份送補給室（資財組）存查，上述</text:span><text:span text:style-name="T13">相互支援設備借用雙方</text:span><text:span text:style-name="T14">以建教合作單位為原則。</text:span></text:p>
      <text:p text:style-name="P15">請填下表：<text:s text:c="3"/></text:p>
      <text:p text:style-name="P16"><text:s text:c="63"/><text:s text:c="6"/></text:p>
      <text:p text:style-name="P17"><text:span text:style-name="T18">製表日期：</text:span><text:span text:style-name="T19">　　</text:span><text:span text:style-name="T20">/</text:span><text:span text:style-name="T21">　　</text:span><text:span text:style-name="T22">/</text:span><text:span text:style-name="T23">　　</text:span><text:span text:style-name="T24">　</text:span></text:p>
      <text:p text:style-name="P25"><text:span text:style-name="T26">頁　　次：</text:span><text:span text:style-name="T27">　　　</text:span><text:span text:style-name="T28">/</text:span><text:span text:style-name="T29">　　　</text:span><text:span text:style-name="T30">　</text:span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9">
            <text:p text:style-name="P44">臺北榮民總醫院「<text:s text:c="27"/>」財產設備借岀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財產編號</text:p>
          </table:table-cell>
          <table:table-cell table:style-name="TableCell48">
            <text:p text:style-name="P49">財產名稱</text:p>
          </table:table-cell>
          <table:table-cell table:style-name="TableCell50">
            <text:p text:style-name="P51">規格</text:p>
          </table:table-cell>
          <table:table-cell table:style-name="TableCell52">
            <text:p text:style-name="P53">單位</text:p>
          </table:table-cell>
          <table:table-cell table:style-name="TableCell54">
            <text:p text:style-name="P55">數量</text:p>
          </table:table-cell>
          <table:table-cell table:style-name="TableCell56">
            <text:p text:style-name="P57">借用日期</text:p>
          </table:table-cell>
          <table:table-cell table:style-name="TableCell58">
            <text:p text:style-name="P59">歸還日期</text:p>
          </table:table-cell>
          <table:table-cell table:style-name="TableCell60">
            <text:p text:style-name="P61">使用地點</text:p>
          </table:table-cell>
          <table:table-cell table:style-name="TableCell62">
            <text:p text:style-name="P63">備考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9">
            <text:p text:style-name="P123">一、本借用手續視同契約行為，雙重均應遵守協議，其規定事項如下：</text:p>
            <text:p text:style-name="P124"><text:span text:style-name="T125">二、</text:span><text:span text:style-name="T126">雙方</text:span><text:span text:style-name="T127">以建教合作單位，借用者為本院編制內或兼任人員，由一級單位主管核准。</text:span></text:p>
            <text:p text:style-name="P128"><text:span text:style-name="T129">三、雙方雖為</text:span><text:span text:style-name="T130">雙方</text:span><text:span text:style-name="T131">以建教合作單位，但借用者非本院編制內或兼任人員者不宜</text:span><text:span text:style-name="T132">申請。如情形特殊者（需由原單位來函簽奉核准）需另專案簽准。</text:span></text:p>
            <text:p text:style-name="P133"><text:span text:style-name="T134">四、上述借款物品以</text:span><text:span text:style-name="T135">教學研究之設備為限（限動產部份），借出單位，視業務需要考量並以一年為限，並嚴予審核。</text:span></text:p>
            <text:p text:style-name="P136">五、借用人對借出之財產，應按約定期限送還單位，又本院如有需用時，仍有優先使用權，得於一個月前提出告知，借用人應提前送還，不得異動。</text:p>
            <text:p text:style-name="P137">六、借用人應負保管維護之責，如有損壞者需依審計部相關規定辦理。</text:p>
            <text:p text:style-name="P138"><text:span text:style-name="T139">七、</text:span><text:span text:style-name="T140">本登記表應釘於財產卡片內，並由分戶單位財產管理員負責管制備查及列入交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分戶單位財產管理員簽章</text:p>
          </table:table-cell>
          <table:covered-table-cell/>
          <table:table-cell table:style-name="TableCell144" table:number-columns-spanned="4">
            <text:p text:style-name="P145">分戶單位主管簽章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一級單位主管批示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單位借用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七</dc:title>
    <meta:initial-creator>ooo</meta:initial-creator>
    <dc:creator>Jasmine</dc:creator>
    <meta:creation-date>2016-09-06T07:08:00Z</meta:creation-date>
    <dc:date>2016-09-06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