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LVL3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7.1826in"/>
    </style:style>
    <style:style style:name="Table3" style:family="table">
      <style:table-properties style:width="7.182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20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638in"/>
    </style:style>
    <style:style style:name="T11" style:parent-style-name="預設段落字型" style:family="text">
      <style:text-properties style:font-name="標楷體" style:font-name-asian="標楷體" style:font-name-complex="Arial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Arial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638in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51" style:parent-style-name="內文" style:list-style-name="LFO1" style:family="paragraph"/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4" style:parent-style-name="內文" style:list-style-name="LFO1" style:family="paragraph"/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63" style:parent-style-name="內文" style:list-style-name="LFO1" style:family="paragraph"/>
    <style:style style:name="T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65" style:parent-style-name="內文" style:list-style-name="LFO1" style:family="paragraph"/>
    <style:style style:name="T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72" style:parent-style-name="內文" style:list-style-name="LFO1" style:family="paragraph"/>
    <style:style style:name="T7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74" style:parent-style-name="內文" style:list-style-name="LFO1" style:family="paragraph"/>
    <style:style style:name="T7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76" style:parent-style-name="內文" style:list-style-name="LFO1" style:family="paragraph"/>
    <style:style style:name="T7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3333in"/>
    </style:style>
    <style:style style:name="T81" style:parent-style-name="預設段落字型" style:family="text">
      <style:text-properties style:font-name="標楷體" style:font-name-asian="標楷體" style:font-weight-complex="bold" style:font-style-complex="italic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style:font-weight-complex="bold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size="20pt" style:font-size-asian="20pt"/>
    </style:style>
    <style:style style:name="P88" style:parent-style-name="內文" style:family="paragraph">
      <style:paragraph-properties fo:text-align="justify" fo:margin-top="0.125in"/>
    </style:style>
    <style:style style:name="T89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94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95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98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101" style:parent-style-name="內文" style:family="paragraph">
      <style:paragraph-properties fo:text-align="justify" fo:line-height="150%"/>
    </style:style>
    <style:style style:name="T102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1" style:parent-style-name="清單段落" style:list-style-name="LFO3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清單段落" style:list-style-name="LFO3" style:family="paragraph">
      <style:paragraph-properties fo:margin-left="0.2958in" fo:text-indent="-0.0979in">
        <style:tab-stops>
          <style:tab-stop style:type="left" style:position="0.196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清單段落" style:list-style-name="LFO3" style:family="paragraph">
      <style:paragraph-properties fo:margin-left="0.2958in" fo:text-indent="-0.0979in">
        <style:tab-stops>
          <style:tab-stop style:type="left" style:position="0.196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清單段落" style:list-style-name="LFO3" style:family="paragraph">
      <style:paragraph-properties fo:margin-left="0.2958in" fo:text-indent="-0.0979in">
        <style:tab-stops>
          <style:tab-stop style:type="left" style:position="0.196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list-style-name="LFO3" style:family="paragraph">
      <style:text-properties style:font-name="標楷體" style:font-name-asian="標楷體" fo:font-size="16pt" style:font-size-asian="16pt" style:font-size-complex="16pt"/>
    </style:style>
    <style:style style:name="P133" style:parent-style-name="內文" style:list-style-name="LFO3" style:family="paragraph">
      <style:text-properties style:font-name="標楷體" style:font-name-asian="標楷體" fo:font-size="16pt" style:font-size-asian="16pt" style:font-size-complex="16pt"/>
    </style:style>
    <style:style style:name="P134" style:parent-style-name="內文" style:list-style-name="LFO3" style:family="paragraph"/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39" style:parent-style-name="內文" style:list-style-name="LFO3" style:family="paragraph"/>
    <style:style style:name="T14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49" style:parent-style-name="內文" style:list-style-name="LFO3" style:family="paragraph"/>
    <style:style style:name="T15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67" style:parent-style-name="內文" style:list-style-name="LFO3" style:family="paragraph"/>
    <style:style style:name="T1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69" style:parent-style-name="內文" style:list-style-name="LFO3" style:family="paragraph"/>
    <style:style style:name="T1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71" style:parent-style-name="清單段落" style:list-style-name="LFO3" style:family="paragraph">
      <style:paragraph-properties fo:margin-left="0.2951in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73" style:parent-style-name="清單段落" style:list-style-name="LFO3" style:family="paragraph">
      <style:paragraph-properties fo:margin-left="0.2951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</office:automatic-styles>
  <office:body>
    <office:text text:use-soft-page-breaks="true">
      <text:p text:style-name="P1">臺北榮民總醫院實驗動物認養同意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動物來源資料</text:p>
          </table:table-cell>
        </table:table-row>
        <table:table-row table:style-name="TableRow8">
          <table:table-cell table:style-name="TableCell9">
            <text:p text:style-name="P10"><text:span text:style-name="T11">IACUC.No</text:span><text:span text:style-name="T12">：</text:span><text:span text:style-name="T13"><text:s text:c="88"/></text:span><text:span text:style-name="T14">(檢附動物實驗申請表影本)</text:span></text:p>
          </table:table-cell>
        </table:table-row>
        <table:table-row table:style-name="TableRow15">
          <table:table-cell table:style-name="TableCell16">
            <text:p text:style-name="P17">計畫主持人： <text:s text:c="27"/>所屬單位：</text:p>
          </table:table-cell>
        </table:table-row>
        <table:table-row table:style-name="TableRow18">
          <table:table-cell table:style-name="TableCell19">
            <text:p text:style-name="P20">動物種類：□小鼠□大鼠□兔□豬□其他：</text:p>
          </table:table-cell>
        </table:table-row>
        <table:table-row table:style-name="TableRow21">
          <table:table-cell table:style-name="TableCell22">
            <text:p text:style-name="P23">品系： <text:s text:c="49"/>(請正確填寫實際品系以供判定)</text:p>
          </table:table-cell>
        </table:table-row>
        <table:table-row table:style-name="TableRow24">
          <table:table-cell table:style-name="TableCell25">
            <text:p text:style-name="P26">性別：</text:p>
            <text:p text:style-name="P27">□公 <text:s/>年齡___________ 隻數___________</text:p>
            <text:p text:style-name="P28">□母 <text:s/>年齡___________ 隻數___________</text:p>
          </table:table-cell>
        </table:table-row>
        <table:table-row table:style-name="TableRow29">
          <table:table-cell table:style-name="TableCell30">
            <text:p text:style-name="P31">認養人資料</text:p>
          </table:table-cell>
        </table:table-row>
        <table:table-row table:style-name="TableRow32">
          <table:table-cell table:style-name="TableCell33">
            <text:p text:style-name="P34">認養人姓名： <text:s text:c="30"/>身分證字號：</text:p>
          </table:table-cell>
        </table:table-row>
        <table:table-row table:style-name="TableRow35">
          <table:table-cell table:style-name="TableCell36">
            <text:p text:style-name="P37">認養人連絡電話： <text:s text:c="26"/>行動電話：</text:p>
          </table:table-cell>
        </table:table-row>
        <table:table-row table:style-name="TableRow38">
          <table:table-cell table:style-name="TableCell39">
            <text:p text:style-name="P40">認養人電子郵件：</text:p>
          </table:table-cell>
        </table:table-row>
        <table:table-row table:style-name="TableRow41">
          <table:table-cell table:style-name="TableCell42">
            <text:p text:style-name="P43">認養人通訊住址：</text:p>
            <text:p text:style-name="P44"/>
          </table:table-cell>
        </table:table-row>
        <table:table-row table:style-name="TableRow45">
          <table:table-cell table:style-name="TableCell46">
            <text:p text:style-name="P47">動物飼養地點住址： <text:s text:c="44"/>□同認養人通訊住址</text:p>
            <text:p text:style-name="P48"/>
          </table:table-cell>
        </table:table-row>
      </table:table>
      <text:p text:style-name="P49"><text:span text:style-name="T50">認養人注意事項：</text:span></text:p>
      <text:list text:style-name="LFO1" text:continue-numbering="true">
        <text:list-item>
          <text:p text:style-name="P51"><text:span text:style-name="T52">認養人需年滿18歲</text:span><text:span text:style-name="T53">。</text:span></text:p>
        </text:list-item>
        <text:list-item>
          <text:p text:style-name="P54"><text:span text:style-name="T55">認養動物狀況</text:span><text:span text:style-name="T56">需為</text:span><text:span text:style-name="T57">非基因轉殖動物</text:span><draw:frame draw:style-name="a0" text:anchor-type="as-char" svg:x="0in" svg:y="0in" svg:width="0.14167in" svg:height="0.2in" style:rel-width="scale" style:rel-height="scale"><draw:object xlink:href="Object 1/" xlink:type="simple" xlink:show="embed" xlink:actuate="onLoad"/></draw:frame><text:span text:style-name="T58">非經感染性實驗</text:span><draw:frame draw:style-name="a1" text:anchor-type="as-char" svg:x="0in" svg:y="0in" svg:width="0.14167in" svg:height="0.2in" style:rel-width="scale" style:rel-height="scale"><draw:object xlink:href="Object 2/" xlink:type="simple" xlink:show="embed" xlink:actuate="onLoad"/></draw:frame><text:span text:style-name="T59">非經輻射性實驗</text:span><text:span text:style-name="T60">，</text:span><text:span text:style-name="T61"><text:s/>方可同意認養</text:span><text:span text:style-name="T62">。</text:span></text:p>
        </text:list-item>
        <text:list-item>
          <text:p text:style-name="P63"><text:span text:style-name="T64">本認養保證書正本一份交由本院實驗動物照護及使用委員會審查，通過後收存於動物室，並影印後分送認養計畫主持人及收養人留存。</text:span></text:p>
        </text:list-item>
        <text:list-item>
          <text:p text:style-name="P65"><text:span text:style-name="T66">申請核可後動物最遲需於一</text:span><text:span text:style-name="T67">週</text:span><text:span text:style-name="T68">內帶離動物室</text:span><text:span text:style-name="T69">，</text:span><text:span text:style-name="T70">滯留期間所產生之飼養管理費由原持有者支付</text:span><text:span text:style-name="T71">。</text:span></text:p>
        </text:list-item>
        <text:list-item>
          <text:p text:style-name="P72"><text:span text:style-name="T73">領養之動物不可作為實驗用途、食物用途、出售或放生。</text:span></text:p>
        </text:list-item>
        <text:list-item>
          <text:p text:style-name="P74"><text:span text:style-name="T75">須遵守動物保護法相關規定，善盡飼主責任，負責領養動物之健康，以及未來任何醫療照護，若有違法事實，將承擔相關責任。</text:span></text:p>
        </text:list-item>
        <text:list-item>
          <text:p text:style-name="P76"><text:span text:style-name="T77">未來如有需要，本院實驗動物照護及使用委員會得追蹤動物認養後之狀況，飼主不得拒絕。</text:span></text:p>
        </text:list-item>
      </text:list>
      <text:p text:style-name="內文"><text:span text:style-name="T78">動物來源計畫主持人簽名：　　　　　　 <text:s text:c="15"/>日期：</text:span></text:p>
      <text:p text:style-name="內文"><text:span text:style-name="T79">動物認養人簽名：　 <text:s text:c="33"/>日期：</text:span></text:p>
      <text:p text:style-name="P80"><text:span text:style-name="T81">審查</text:span><text:span text:style-name="T82">結果：□照案通過 □不通過，原因：</text:span></text:p>
      <text:p text:style-name="P83"/>
      <text:p text:style-name="P84">實驗動物照護及使用委員會執行秘書簽章 <text:s text:c="11"/>　　日期</text:p>
      <text:p text:style-name="P85"/>
      <text:p text:style-name="內文"><text:span text:style-name="T86">實驗動物照護及使用委員會審查</text:span><text:span text:style-name="T87">查覈欄</text:span></text:p>
      <text:p text:style-name="P88"><text:span text:style-name="T89"><draw:connector draw:type="line" svg:x1="0in" svg:y1="0.125in" svg:x2="7.45764in" svg:y2="0.125in" draw:z-index="251659264" draw:id="id0" draw:style-name="a2" draw:name="Line 12" text:anchor-type="paragraph"><svg:title/><svg:desc/></draw:connector></text:span><text:span text:style-name="T90">審查</text:span><text:span text:style-name="T91">結果：</text:span></text:p>
      <text:p text:style-name="P92">□照案通過<text:s/></text:p>
      <text:p text:style-name="P93">□不通過，原因：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審核委員簽章</text:span><text:span text:style-name="T103"><text:s/></text:span><text:span text:style-name="T104"><text:s text:c="29"/></text:span><text:span text:style-name="T105"><text:s/>日期<text:s/></text:span><text:span text:style-name="T106"><text:s text:c="21"/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實驗動物認養作業程序</text:p>
      <text:list text:style-name="LFO3" text:continue-numbering="true">
        <text:list-item>
          <text:p text:style-name="P121">可供認養之實驗動物需具備以下狀況：</text:p>
          <text:list text:continue-numbering="true">
            <text:list-item>
              <text:p text:style-name="P122">經獸醫師判斷生理狀態正常者。</text:p>
            </text:list-item>
            <text:list-item>
              <text:p text:style-name="P123"><text:span text:style-name="T124">實驗性質</text:span><text:span text:style-name="T125">為</text:span><text:span text:style-name="T126">經基因操作</text:span><draw:frame draw:style-name="a3" text:anchor-type="as-char" svg:x="0in" svg:y="0in" svg:width="0.225in" svg:height="0.325in" style:rel-width="scale" style:rel-height="scale"><draw:object xlink:href="Object 3/" xlink:type="simple" xlink:show="embed" xlink:actuate="onLoad"/></draw:frame><text:span text:style-name="T127">感染性實驗</text:span><draw:frame draw:style-name="a4" text:anchor-type="as-char" svg:x="0in" svg:y="0in" svg:width="0.225in" svg:height="0.325in" style:rel-width="scale" style:rel-height="scale"><draw:object xlink:href="Object 4/" xlink:type="simple" xlink:show="embed" xlink:actuate="onLoad"/></draw:frame><text:span text:style-name="T128">輻射性實驗</text:span><text:span text:style-name="T129">之動物不得供人認養</text:span><text:span text:style-name="T130">。</text:span></text:p>
            </text:list-item>
            <text:list-item>
              <text:p text:style-name="P131">經獸醫師判斷動物本身狀況不佳或已瀕死已達人道終點者，應由原使用單位進行人道安樂死，不得供人認養。</text:p>
            </text:list-item>
          </text:list>
        </text:list-item>
        <text:list-item>
          <text:p text:style-name="P132">計畫主持人若有將動物釋出認養意願，應於動物實驗期限結束前自行招募認養人，並提出認養申請書，禁止以尚未尋獲認養人為由繼續保留動物。</text:p>
        </text:list-item>
        <text:list-item>
          <text:p text:style-name="P133">認養人需年滿18歲。</text:p>
        </text:list-item>
        <text:list-item>
          <text:p text:style-name="P134"><text:span text:style-name="T135">認養人與動物原持有者(計畫主持人)自行協議後</text:span><text:span text:style-name="T136">，</text:span><text:span text:style-name="T137">共同提出認養同意書乙份送本院實驗動物照護及使用委員會審查</text:span><text:span text:style-name="T138">。</text:span></text:p>
        </text:list-item>
        <text:list-item>
          <text:p text:style-name="P139"><text:span text:style-name="T140">本認養保證書正本一份交由本院實驗動物照護及使用委員會審查，通過後</text:span><text:span text:style-name="T141">正本</text:span><text:span text:style-name="T142">收存於動物室，並</text:span><text:span text:style-name="T143">將</text:span><text:span text:style-name="T144">影</text:span><text:span text:style-name="T145">本</text:span><text:span text:style-name="T146">分送</text:span><text:span text:style-name="T147">計畫主持人及認</text:span><text:span text:style-name="T148">養人留存。</text:span></text:p>
        </text:list-item>
        <text:list-item>
          <text:p text:style-name="P149"><text:span text:style-name="T150">申請核可後</text:span><text:span text:style-name="T151">，</text:span><text:span text:style-name="T152">動物最遲需</text:span><text:span text:style-name="T153">於一週</text:span><text:span text:style-name="T154">內帶離動物室</text:span><text:span text:style-name="T155">，</text:span><text:span text:style-name="T156">滯留期間所產生之</text:span><text:span text:style-name="T157">相關費用(</text:span><text:span text:style-name="T158">飼養管理費</text:span><text:span text:style-name="T159">等)</text:span><text:span text:style-name="T160">，</text:span><text:span text:style-name="T161">依動物室規定計價</text:span><text:span text:style-name="T162">，</text:span><text:span text:style-name="T163">並併入下一季帳單</text:span><text:span text:style-name="T164">由原持有者</text:span><text:span text:style-name="T165">支付</text:span><text:span text:style-name="T166">。</text:span></text:p>
        </text:list-item>
        <text:list-item>
          <text:p text:style-name="P167"><text:span text:style-name="T168">領養之動物不可作為實驗用途、食物用途、出售或放生。</text:span></text:p>
        </text:list-item>
        <text:list-item>
          <text:p text:style-name="P169"><text:span text:style-name="T170">須遵守動物保護法相關規定，善盡飼主責任，負責領養動物之健康，以及未來任何醫療照護，若有違法事實，將承擔相關責任。</text:span></text:p>
        </text:list-item>
        <text:list-item>
          <text:p text:style-name="P171"><text:span text:style-name="T172">未來如有需要，本院實驗動物照護及使用委員會得追蹤動物認養後之狀況，飼主不得拒絕。</text:span></text:p>
        </text:list-item>
        <text:list-item>
          <text:p text:style-name="P173"><text:span text:style-name="T174">本程序經奉核後實施</text:span><text:span text:style-name="T17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0555in" fo:margin-left="0.625in">
        <style:tab-stops/>
      </style:paragraph-properties>
      <style:text-properties style:font-name="Arial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language="en" fo:country="U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LVL3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589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 fo:margin-right="0.1111in"/>
      <style:text-properties style:font-name="標楷體" style:font-name-asian="標楷體" fo:color="#8496B0" fo:font-size="8pt" style:font-size-asian="8pt" style:font-size-complex="12pt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P：419</dc:title>
    <dc:description/>
    <dc:subject/>
    <meta:initial-creator>user</meta:initial-creator>
    <dc:creator>vghuser</dc:creator>
    <meta:creation-date>2023-02-08T03:00:00Z</meta:creation-date>
    <dc:date>2023-02-08T03:00:00Z</dc:date>
    <meta:print-date>2022-12-08T16:3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86" meta:row-count="11" meta:non-whitespace-character-count="1352"/>
  </office:meta>
</office:document-meta>
</file>

<file path=Object 1/content.xml><?xml version="1.0" encoding="utf-8"?>
<mml:math xmlns:mml="http://www.w3.org/1998/Math/MathML" xmlns:m="http://schemas.openxmlformats.org/officeDocument/2006/math">
  <mml:mi mathvariant="bold">、</mml:mi>
</mml:math>
</file>

<file path=Object 2/content.xml><?xml version="1.0" encoding="utf-8"?>
<mml:math xmlns:mml="http://www.w3.org/1998/Math/MathML" xmlns:m="http://schemas.openxmlformats.org/officeDocument/2006/math">
  <mml:mi mathvariant="bold">、</mml:mi>
</mml:math>
</file>

<file path=Object 3/content.xml><?xml version="1.0" encoding="utf-8"?>
<mml:math xmlns:mml="http://www.w3.org/1998/Math/MathML" xmlns:m="http://schemas.openxmlformats.org/officeDocument/2006/math">
  <mml:mi mathvariant="bold">、</mml:mi>
</mml:math>
</file>

<file path=Object 4/content.xml><?xml version="1.0" encoding="utf-8"?>
<mml:math xmlns:mml="http://www.w3.org/1998/Math/MathML" xmlns:m="http://schemas.openxmlformats.org/officeDocument/2006/math">
  <mml:mi mathvariant="bold">、</mml:mi>
</mml:math>
</file>