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indent="0.437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indent="0.4375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榮民總醫院</text:p>
      <text:p text:style-name="P2">動物實驗申請表收件證明</text:p>
      <text:p text:style-name="P3">本案經當面點收，依本會規定完成收案程序。</text:p>
      <text:p text:style-name="P4">送案單位：</text:p>
      <text:p text:style-name="P5">送案人簽名：</text:p>
      <text:p text:style-name="P6">計畫名稱：</text:p>
      <text:p text:style-name="P7">計畫主持人：</text:p>
      <text:p text:style-name="P8">收件單位：臺北榮民總醫院實驗動物照護及使用委員會</text:p>
      <text:p text:style-name="P9"/>
      <text:p text:style-name="P10"/>
      <text:p text:style-name="P11"/>
      <text:p text:style-name="P12">收件時間：　　　年　　　月　　　日</text:p>
      <text:p text:style-name="P13">　　　　　　　　時　　　分</text:p>
      <text:p text:style-name="P14"/>
      <text:soft-page-break/>
      <text:p text:style-name="P15">臺北榮民總醫院</text:p>
      <text:p text:style-name="P16">動物實驗申請表收件證明</text:p>
      <text:p text:style-name="P17">本案經當面點收，依本會規定完成收案程序。</text:p>
      <text:p text:style-name="P18">送案單位：</text:p>
      <text:p text:style-name="P19">送案人簽名：</text:p>
      <text:p text:style-name="P20">計畫名稱：</text:p>
      <text:p text:style-name="P21">計畫主持人：</text:p>
      <text:p text:style-name="P22">收件單位：臺北榮民總醫院實驗動物照護及使用委員會</text:p>
      <text:p text:style-name="P23"/>
      <text:p text:style-name="P24"/>
      <text:p text:style-name="P25"/>
      <text:p text:style-name="P26">收件時間：　　　年　　　月　　　日</text:p>
      <text:p text:style-name="內文"><text:span text:style-name="T27">　　　　　　　　時　　　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625in" fo:margin-right="0.443in" style:num-format="1" style:writing-mode="lr-tb" style:layout-grid-mode="line" style:layout-grid-lines="28">
        <style:columns fo:column-count="2" fo:column-gap="0.5013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榮民總醫院</dc:title>
    <meta:initial-creator>user</meta:initial-creator>
    <dc:creator>Jasmine</dc:creator>
    <meta:creation-date>2016-09-06T02:24:00Z</meta:creation-date>
    <dc:date>2016-09-06T02:24:00Z</dc:date>
    <meta:print-date>2011-01-21T0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