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2.1652in"/>
    </style:style>
    <style:style style:name="Table11" style:family="table">
      <style:table-properties style:width="6.8673in" fo:margin-left="0in" table:align="left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38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39" style:parent-style-name="本文" style:family="paragraph">
      <style:paragraph-properties>
        <style:tab-stops>
          <style:tab-stop style:type="left" style:position="1.1666in"/>
        </style:tab-stops>
      </style:paragraph-properties>
      <style:text-properties style:font-name="Times New Roman"/>
    </style:style>
    <style:style style:name="P40" style:parent-style-name="內文" style:family="paragraph">
      <style:paragraph-properties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41" style:parent-style-name="內文" style:family="paragraph">
      <style:paragraph-properties style:snap-to-layout-grid="false" fo:text-align="justify" fo:line-height="150%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42" style:parent-style-name="內文" style:family="paragraph">
      <style:paragraph-properties fo:line-height="150%" fo:margin-left="1.6666in" fo:text-indent="-1.6666in">
        <style:tab-stops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margin-left="1.6618in" fo:text-indent="0.8888in">
        <style:tab-stops>
          <style:tab-stop style:type="left" style:position="-0.495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Times New Roman" style:font-name-asian="標楷體" fo:font-size="16pt" style:font-size-asian="16pt" style:font-size-complex="20pt"/>
    </style:style>
    <style:style style:name="P54" style:parent-style-name="內文" style:family="paragraph">
      <style:paragraph-properties fo:margin-left="0.1666in" fo:text-indent="-0.1666in">
        <style:tab-stops>
          <style:tab-stop style:type="left" style:position="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8889in" svg:y="-0.78264in" svg:width="0.9125in" svg:height="0.53056in" style:rel-width="scale" style:rel-height="scale"><draw:text-box><text:p text:style-name="P3">RA15</text:p></draw:text-box><svg:title/><svg:desc/></draw:frame></text:span><text:span text:style-name="T4">臺</text:span><text:span text:style-name="T5">北榮民總醫院</text:span><text:span text:style-name="T6">助理</text:span><text:span text:style-name="T7">人員</text:span><text:span text:style-name="T8">院外工作聲明書</text:span></text:p>
      <text:p text:style-name="P9"/>
      <text:p text:style-name="P10">本人任職________計畫（計畫編號：<text:s text:c="11"/>）項下之專任助理人員，約用期間自____年____月____日至____年____月____日。由於執行計畫之需要，本人擬於院外單位工作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請勾選</text:p>
          </table:table-cell>
          <table:table-cell table:style-name="TableCell18">
            <text:p text:style-name="P19">工作單位</text:p>
          </table:table-cell>
          <table:table-cell table:style-name="TableCell20">
            <text:p text:style-name="P21">工作單位聯絡電話</text:p>
          </table:table-cell>
        </table:table-row>
        <table:table-row table:style-name="TableRow22">
          <table:table-cell table:style-name="TableCell23">
            <text:p text:style-name="P24">□</text:p>
          </table:table-cell>
          <table:table-cell table:style-name="TableCell25">
            <text:p text:style-name="P26">陽明大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<text:span text:style-name="T34">其他</text:span><text:span text:style-name="T35"><text:s text:c="27"/>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本人暸解擔任院外工作人員必須按月填送本院「助理人員出勤表」。因本人不在院內上班，無刷卡之需求，故醫院不會發給本人員工服務證。</text:p>
      <text:p text:style-name="P40">此致</text:p>
      <text:p text:style-name="P41">臺北榮民總醫院</text:p>
      <text:p text:style-name="P42"><text:span text:style-name="T43"><text:s text:c="25"/></text:span><text:span text:style-name="T44">助理</text:span><text:span text:style-name="T45">人員</text:span><text:span text:style-name="T46">簽章：</text:span><text:span text:style-name="T47"><text:s/></text:span><text:span text:style-name="T48"><text:s/></text:span><text:span text:style-name="T49"><text:s text:c="20"/></text:span></text:p>
      <text:p text:style-name="P50"><text:span text:style-name="T51">計畫主持人職章：</text:span><text:span text:style-name="T52"><text:s text:c="38"/></text:span></text:p>
      <text:p text:style-name="P53"><text:s text:c="14"/><text:s text:c="22"/>年<text:s text:c="7"/>月<text:s text:c="7"/>日</text:p>
      <text:p text:style-name="P54"><text:span text:style-name="T55">※</text:span><text:span text:style-name="T56">請計畫主持人負責督導助理</text:span><text:span text:style-name="T57">人員</text:span><text:span text:style-name="T58">院外工作出勤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研究助理院外工作聲明書</dc:title>
    <dc:subject/>
    <meta:initial-creator>user</meta:initial-creator>
    <dc:creator>vghuser</dc:creator>
    <meta:creation-date>2018-08-02T09:24:00Z</meta:creation-date>
    <dc:date>2018-08-02T09:24:00Z</dc:date>
    <meta:print-date>2010-10-19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