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1583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375in"/>
    </style:style>
    <style:style style:name="TableColumn21" style:family="table-column">
      <style:table-column-properties style:column-width="0.4458in"/>
    </style:style>
    <style:style style:name="Table9" style:family="table">
      <style:table-properties style:width="7.9354in" fo:margin-left="-0.55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1.25in" fo:text-indent="-1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in" fo:margin-right="0.3638in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3" style:family="table-cell">
      <style:table-cell-properties fo:border-top="0.0138in solid #000000" fo:border-left="0.013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13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-top="0.013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-top="0.013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-top="0.013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13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138in solid #000000" fo:border-left="0.0104in solid #000000" fo:border-bottom="0.0104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18" style:family="table-row">
      <style:table-row-properties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48" style:family="table-row">
      <style:table-row-properties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63" style:family="table-row">
      <style:table-row-properties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78" style:family="table-row">
      <style:table-row-properties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193" style:family="table-row">
      <style:table-row-properties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08" style:family="table-row">
      <style:table-row-properties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23" style:family="table-row">
      <style:table-row-properties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38" style:family="table-row">
      <style:table-row-properties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53" style:family="table-row">
      <style:table-row-properties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68" style:family="table-row">
      <style:table-row-properties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83" style:family="table-row">
      <style:table-row-properties/>
    </style:style>
    <style:style style:name="TableCell28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298" style:family="table-row">
      <style:table-row-properties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13" style:family="table-row">
      <style:table-row-properties/>
    </style:style>
    <style:style style:name="TableCell3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28" style:family="table-row">
      <style:table-row-properties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43" style:family="table-row">
      <style:table-row-properties/>
    </style:style>
    <style:style style:name="TableCell3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58" style:family="table-row">
      <style:table-row-properties/>
    </style:style>
    <style:style style:name="TableCell3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73" style:family="table-row">
      <style:table-row-properties/>
    </style:style>
    <style:style style:name="TableCell3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88" style:family="table-row">
      <style:table-row-properties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03" style:family="table-row">
      <style:table-row-properties/>
    </style:style>
    <style:style style:name="TableCell4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18" style:family="table-row">
      <style:table-row-properties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33" style:family="table-row">
      <style:table-row-properties/>
    </style:style>
    <style:style style:name="TableCell4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48" style:family="table-row">
      <style:table-row-properties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63" style:family="table-row">
      <style:table-row-properties/>
    </style:style>
    <style:style style:name="TableCell4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78" style:family="table-row">
      <style:table-row-properties/>
    </style:style>
    <style:style style:name="TableCell4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/>
    </style:style>
    <style:style style:name="TableCell4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508" style:family="table-row">
      <style:table-row-properties/>
    </style:style>
    <style:style style:name="TableCell5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523" style:family="table-row">
      <style:table-row-properties/>
    </style:style>
    <style:style style:name="TableCell5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538" style:family="table-row">
      <style:table-row-properties/>
    </style:style>
    <style:style style:name="TableCell540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553" style:family="table-row">
      <style:table-row-properties style:min-row-height="0.568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5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標楷體" style:font-name-asian="標楷體" fo:font-size="9pt" style:font-size-asian="9pt"/>
    </style:style>
    <style:style style:name="T563" style:parent-style-name="預設段落字型" style:family="text"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569" style:parent-style-name="預設段落字型" style:family="text">
      <style:text-properties style:font-name="新細明體" style:font-weight-complex="bold" fo:font-size="9pt" style:font-size-asian="9pt" style:font-size-complex="10pt"/>
    </style:style>
    <style:style style:name="T570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</office:automatic-styles>
  <office:body>
    <office:text text:use-soft-page-breaks="true">
      <text:p text:style-name="P1"><text:span text:style-name="T2">RA1</text:span><text:span text:style-name="T3">7</text:span><text:span text:style-name="T4"><text:s/></text:span><text:span text:style-name="T5"><text:s text:c="4"/></text:span><text:span text:style-name="T6">臺北榮民總醫院助理</text:span><text:span text:style-name="T7">人員</text:span><text:span text:style-name="T8">_____年_____月出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姓名（正楷填寫）：</text:span><text:span text:style-name="T26"><text:s text:c="14"/></text:span><text:span text:style-name="T27"><text:s text:c="3"/></text:span><text:span text:style-name="T28"><text:s/></text:span><text:span text:style-name="T29"><text:s text:c="2"/></text:span><text:span text:style-name="T30"><text:s text:c="2"/></text:span><text:span text:style-name="T31">（□為院外工作人員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2">
          <table:table-cell table:style-name="TableCell33" table:number-columns-spanned="11">
            <text:p text:style-name="P34"><text:span text:style-name="T35">職別（請勾選）：□ 專任助理/博士後研究</text:span><text:span text:style-name="T36"><text:s text:c="2"/></text:span><text:span text:style-name="T37">□</text:span><text:span text:style-name="T38"><text:s/>兼任助理人員 <text:s/></text:span><text:span text:style-name="T39">□ 部份工時人員</text:span><text:span text:style-name="T40"><text:s text:c="2"/></text:span><text:span text:style-name="T41">□</text:span><text:span text:style-name="T42"><text:s/>論件計酬</text:span><text:span text:style-name="T43">人員</text:span></text:p>
            <text:p text:style-name="P44"><text:span text:style-name="T45">上班時間：</text:span><text:span text:style-name="T46"><text:s text:c="4"/></text:span><text:span text:style-name="T47"><text:s/></text:span><text:span text:style-name="T48"><text:s/></text:span><text:span text:style-name="T49">時</text:span><text:span text:style-name="T50"><text:s text:c="3"/></text:span><text:span text:style-name="T51"><text:s/></text:span><text:span text:style-name="T52"><text:s/></text:span><text:span text:style-name="T53">分</text:span><text:span text:style-name="T54"><text:s/></text:span><text:span text:style-name="T55">;</text:span><text:span text:style-name="T56"><text:s/></text:span><text:span text:style-name="T57">下班時間：</text:span><text:span text:style-name="T58"><text:s text:c="5"/></text:span><text:span text:style-name="T59">時</text:span><text:span text:style-name="T60"><text:s text:c="4"/></text:span><text:span text:style-name="T61">分</text:span><text:span text:style-name="T62"><text:s text:c="2"/></text:span><text:span text:style-name="T63">(</text:span><text:span text:style-name="T64">每工作</text:span><text:span text:style-name="T65">4</text:span><text:span text:style-name="T66">小時須休息至少</text:span><text:span text:style-name="T67">3</text:span><text:span text:style-name="T68">0</text:span><text:span text:style-name="T69">分鐘以上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日期</text:p>
          </table:table-cell>
          <table:table-cell table:style-name="TableCell74">
            <text:p text:style-name="P75">上班時間</text:p>
          </table:table-cell>
          <table:table-cell table:style-name="TableCell76" table:number-columns-spanned="2">
            <text:p text:style-name="P77">簽到</text:p>
          </table:table-cell>
          <table:covered-table-cell/>
          <table:table-cell table:style-name="TableCell78">
            <text:p text:style-name="P79">下班時間</text:p>
          </table:table-cell>
          <table:table-cell table:style-name="TableCell80" table:number-columns-spanned="2">
            <text:p text:style-name="P81">簽退</text:p>
          </table:table-cell>
          <table:covered-table-cell/>
          <table:table-cell table:style-name="TableCell82" table:number-columns-spanned="2">
            <text:p text:style-name="P83">工作地點</text:p>
          </table:table-cell>
          <table:covered-table-cell/>
          <table:table-cell table:style-name="TableCell84" table:number-columns-spanned="2">
            <text:p text:style-name="P85">部分工時人員</text:p>
            <text:p text:style-name="P86">登記每日工時</text:p>
            <text:p text:style-name="P87">(排除休息時間)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1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2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3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4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5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6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7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8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9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1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11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12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13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14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15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16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17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8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19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20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21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2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23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24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25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26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27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28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29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30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31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助理人員簽章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部分工時人員</text:p>
            <text:p text:style-name="P560">當月工作總時數：</text:p>
            <text:p text:style-name="P561"><text:span text:style-name="T562"><text:s text:c="16"/></text:span><text:span text:style-name="T563">(其他職別請忽略)</text:span></text:p>
          </table:table-cell>
          <table:covered-table-cell/>
          <table:covered-table-cell/>
          <table:table-cell table:style-name="TableCell564" table:number-columns-spanned="2">
            <text:p text:style-name="P565">計畫主持人</text:p>
            <text:p text:style-name="P566">簽章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</table:table>
      <text:p text:style-name="內文"><text:span text:style-name="T569">※</text:span><text:span text:style-name="T570">本表單如有需要請自行裝訂成冊留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381in" fo:margin-bottom="0.193in" fo:margin-right="0.220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vghuser</dc:creator>
    <meta:creation-date>2022-06-17T07:29:00Z</meta:creation-date>
    <dc:date>2022-06-17T07:29:00Z</dc:date>
    <meta:print-date>2022-06-17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