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margin-left="-0.85in" fo:text-indent="0.0333in">
        <style:tab-stops/>
      </style:paragraph-properties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text-properties style:font-name-asian="標楷體" fo:font-size="16pt" style:font-size-asian="16pt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P21" style:parent-style-name="內文" style:list-style-name="LFO1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6pt" style:font-size-asian="16pt"/>
    </style:style>
    <style:style style:name="P22" style:parent-style-name="內文" style:list-style-name="LFO1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6pt" style:font-size-asian="16pt"/>
    </style:style>
    <style:style style:name="P2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fo:margin-left="-0.85in" fo:text-indent="0.0333in">
        <style:tab-stops/>
      </style:paragraph-properties>
      <style:text-properties style:font-name-asian="標楷體" fo:font-size="20pt" style:font-size-asian="20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P40" style:parent-style-name="內文" style:family="paragraph">
      <style:text-properties style:font-name-asian="標楷體" fo:font-size="16pt" style:font-size-asian="16pt"/>
    </style:style>
    <style:style style:name="P41" style:parent-style-name="內文" style:family="paragraph">
      <style:text-properties style:font-name-asian="標楷體" fo:font-size="16pt" style:font-size-asian="16pt"/>
    </style:style>
    <style:style style:name="P42" style:parent-style-name="內文" style:family="paragraph">
      <style:text-properties style:font-name-asian="標楷體" fo:font-size="16pt" style:font-size-asian="16pt"/>
    </style:style>
    <style:style style:name="P43" style:parent-style-name="內文" style:family="paragraph">
      <style:text-properties style:font-name-asian="標楷體" fo:font-size="16pt" style:font-size-asian="16pt"/>
    </style:style>
    <style:style style:name="P44" style:parent-style-name="內文" style:family="paragraph">
      <style:text-properties style:font-name-asian="標楷體" fo:font-size="16pt" style:font-size-asian="16pt"/>
    </style:style>
    <style:style style:name="P45" style:parent-style-name="內文" style:list-style-name="LFO1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6pt" style:font-size-asian="16pt"/>
    </style:style>
    <style:style style:name="P46" style:parent-style-name="內文" style:list-style-name="LFO1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6pt" style:font-size-asian="16pt"/>
    </style:style>
    <style:style style:name="P47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RA</text:span><text:span text:style-name="T3">2</text:span><text:span text:style-name="T4">2</text:span></text:p>
      <text:p text:style-name="P5"><text:s text:c="4"/>「門診優待就醫單」申領表</text:p>
      <text:p text:style-name="內文"><text:span text:style-name="T6">助理</text:span><text:span text:style-name="T7">人員</text:span><text:span text:style-name="T8">姓名</text:span><text:span text:style-name="T9">（醫</text:span><text:span text:style-name="T10">學研究部列管</text:span><text:span text:style-name="T11">助理</text:span><text:span text:style-name="T12">人員）</text:span><text:span text:style-name="T13">：</text:span><text:span text:style-name="T14"><text:s text:c="18"/></text:span></text:p>
      <text:p text:style-name="P15">計畫編號：</text:p>
      <text:p text:style-name="P16">病歷號/身分證字號：</text:p>
      <text:p text:style-name="P17">看診日期：</text:p>
      <text:p text:style-name="P18">看診科別：</text:p>
      <text:p text:style-name="P19">計畫主持人簽章：<text:s text:c="26"/></text:p>
      <text:p text:style-name="P20"/>
      <text:list text:style-name="LFO1" text:continue-numbering="true">
        <text:list-item>
          <text:p text:style-name="P21">以上資料若有不實，計畫主持人需負擔就診優待之金額賠償。</text:p>
        </text:list-item>
        <text:list-item>
          <text:p text:style-name="P22">請於就診當日持本單至醫學研究部領取就診優待單。</text:p>
        </text:list-item>
      </text:list>
      <text:p text:style-name="P23"/>
      <text:p text:style-name="內文"><text:span text:style-name="T24">---------------------------------------------------------------------------------------------</text:span><text:span text:style-name="T25"><text:s/></text:span><text:span text:style-name="T26">RA</text:span><text:span text:style-name="T27">2</text:span><text:span text:style-name="T28">2</text:span></text:p>
      <text:p text:style-name="P29">「門診優待就醫單」申領表</text:p>
      <text:p text:style-name="內文"><text:span text:style-name="T30">助理</text:span><text:span text:style-name="T31">人員</text:span><text:span text:style-name="T32">姓名</text:span><text:span text:style-name="T33">（</text:span><text:span text:style-name="T34">醫</text:span><text:span text:style-name="T35">學研究部列管助理人員</text:span><text:span text:style-name="T36">）</text:span><text:span text:style-name="T37">：</text:span><text:span text:style-name="T38"><text:s text:c="18"/></text:span></text:p>
      <text:p text:style-name="P39">計畫編號：</text:p>
      <text:p text:style-name="P40">病歷號/身分證字號：</text:p>
      <text:p text:style-name="P41">看診日期：</text:p>
      <text:p text:style-name="P42">看診科別：</text:p>
      <text:p text:style-name="P43">計畫主持人簽章：<text:s text:c="26"/></text:p>
      <text:p text:style-name="P44"/>
      <text:list text:style-name="LFO1" text:continue-numbering="true">
        <text:list-item>
          <text:p text:style-name="P45">以上資料若有不實，計畫主持人需負擔就診優待之金額賠償。</text:p>
        </text:list-item>
        <text:list-item>
          <text:p text:style-name="P46">請於就診當日持本單至醫學研究部領取就診優待單。</text:p>
        </text:list-item>
      </text:list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in" fo:margin-left="0.7333in" fo:margin-bottom="0.6409in" fo:margin-right="0.6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門診就診單申領書</dc:title>
    <meta:initial-creator>khchien</meta:initial-creator>
    <dc:creator>Jasmine</dc:creator>
    <meta:creation-date>2016-09-06T02:43:00Z</meta:creation-date>
    <dc:date>2016-09-06T02:43:00Z</dc:date>
    <meta:print-date>2010-07-14T08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