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﹝" style:num-suffix="﹞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1666in" fo:margin-left="0.2777in" fo:margin-righ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margin-top="0.1666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0833in"/>
      <style:text-properties style:font-name="標楷體" style:font-name-asian="標楷體"/>
    </style:style>
    <style:style style:name="P18" style:parent-style-name="內文" style:family="paragraph">
      <style:paragraph-properties fo:margin-top="0.1666in" fo:line-height="0.2222in">
        <style:tab-stops>
          <style:tab-stop style:type="left" style:position="1.1666in"/>
        </style:tab-stops>
      </style:paragraph-properties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margin-top="0.1666in" fo:line-height="150%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line-height-at-least="0.1666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.1666in" fo:margin-left="0.6111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.1666in" fo:margin-left="0.6111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margin-top="0.0833in" fo:line-height="150%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line-height="150%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line-height="150%" fo:margin-left="2.4444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line-height="150%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line-height="150%" fo:margin-left="2.5in" fo:text-indent="-0.0555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line-height="150%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margin-top="0.0833in"/>
      <style:text-properties style:font-name="標楷體" style:font-name-asian="標楷體"/>
    </style:style>
    <style:style style:name="P77" style:parent-style-name="內文" style:family="paragraph">
      <style:paragraph-properties fo:margin-top="0.1666in" fo:margin-left="0.1652in" fo:text-indent="-0.1652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fo:margin-top="0.0833in" fo:margin-left="0.055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0833in" fo:margin-left="0.054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臺北榮民總醫院</text:p>
      <text:p text:style-name="P3">基因重組實驗申請同意書</text:p>
      <text:p text:style-name="P4"><text:span text:style-name="T5">凡進行基因重組實驗須由計畫主持人或實驗負責人填寫本表，送</text:span><text:span text:style-name="T6">生物實驗安全委員會覈實同意並簽名後，發還申請人並保留影本。向有關機構申請研究計畫經費時，將影本隨附於計畫書備查。研究計畫核准後，所</text:span><text:span text:style-name="T7">進行之基因重組實驗須與填寫內容相符，如實驗變更至更高安全等級，須再另填寫「申請同意書」報請生物實驗安全委員會同意。</text:span></text:p>
      <text:p text:style-name="P8">研究計畫名稱：_____________________________________________________________________</text:p>
      <text:p text:style-name="內文"><text:span text:style-name="T9">計畫主持人：</text:span><text:span text:style-name="T10"><text:s/>_________________</text:span><text:span text:style-name="T11">職稱</text:span><text:span text:style-name="T12">：</text:span><text:span text:style-name="T13">_________________</text:span><text:span text:style-name="T14">電話及傳真</text:span><text:span text:style-name="T15">：</text:span><text:span text:style-name="T16">___________________</text:span></text:p>
      <text:p text:style-name="P17">執行機構、系所：<text:s/>__________________________________________________________________</text:p>
      <text:p text:style-name="P18">1、實驗內容：<text:tab/>是否進行基因重組之實驗？<text:s/>----------□是 <text:s/>□否</text:p>
      <text:p text:style-name="P19"><text:tab/>是否進行微生物培養的實驗？<text:s/>--------□是 <text:s/>□否</text:p>
      <text:p text:style-name="P20"><text:tab/>是否進行基因轉殖之動物實驗？<text:s/>------□是 <text:s/>□否</text:p>
      <text:p text:style-name="P21"><text:tab/>是否進行基因轉殖之植物實驗？<text:s/>------□是 <text:s/>□否</text:p>
      <text:p text:style-name="P22"><text:tab/>是否為自交植物？<text:s/>------------------□是 <text:s/>□否</text:p>
      <text:p text:style-name="P23">2、重組基因來源、宿主之安全等級及名稱（參考基因重組實驗守則附表二）</text:p>
      <text:p text:style-name="P24"><text:span text:style-name="T25">a.</text:span><text:span text:style-name="T26">重組基因來源名稱：</text:span><text:span text:style-name="T27"><text:s text:c="52"/></text:span></text:p>
      <text:p text:style-name="P28">□第一級危險群，□第二級危險群，□第三級危險群，□第四級危險群，□動物，□植物</text:p>
      <text:p text:style-name="P29"><text:span text:style-name="T30">b.</text:span><text:span text:style-name="T31">進行重組基因之微生物或病毒宿主名稱：</text:span><text:span text:style-name="T32"><text:s text:c="32"/></text:span></text:p>
      <text:p text:style-name="P33">□第一級危險群，□第二級危險群，□第三級危險群，□第四級危險群</text:p>
      <text:p text:style-name="P34"><text:span text:style-name="T35">c.</text:span><text:span text:style-name="T36">進行重組基因之細胞、植物或動物宿主名稱：</text:span><text:span text:style-name="T37"><text:s text:c="30"/></text:span></text:p>
      <text:p text:style-name="P38">3、基因轉殖實驗設備及轉殖方法</text:p>
      <text:p text:style-name="P39"><text:span text:style-name="T40">a.</text:span><text:span text:style-name="T41">具備之基因轉殖之動物實驗設備：□</text:span><text:span text:style-name="T42">SPF</text:span><text:span text:style-name="T43">設備</text:span><text:span text:style-name="T44">; <text:s text:c="2"/></text:span><text:span text:style-name="T45">□</text:span><text:span text:style-name="T46">IVC</text:span><text:span text:style-name="T47">(Individual Ventilation Cage)設備</text:span><text:span text:style-name="T48">;</text:span></text:p>
      <text:p text:style-name="P49">其他﹝名稱﹞__________________________________</text:p>
      <text:p text:style-name="P50"><text:span text:style-name="T51">b.</text:span><text:span text:style-name="T52">具備之基因轉殖之植物實驗設備：□</text:span><text:span text:style-name="T53">生長箱</text:span><text:span text:style-name="T54">;</text:span><text:span text:style-name="T55"><text:s text:c="3"/>□</text:span><text:span text:style-name="T56">溫室</text:span><text:span text:style-name="T57">;</text:span><text:span text:style-name="T58"><text:s text:c="3"/>□</text:span><text:span text:style-name="T59">農場</text:span><text:span text:style-name="T60">;</text:span></text:p>
      <text:p text:style-name="P61">其他﹝名稱﹞__________________________________</text:p>
      <text:p text:style-name="P62"><text:span text:style-name="T63">c.</text:span><text:span text:style-name="T64">基因轉殖方法：□</text:span><text:span text:style-name="T65">virus;<text:s/></text:span><text:span text:style-name="T66"><text:s/>□</text:span><text:span text:style-name="T67">microinjection; <text:s/></text:span><text:span text:style-name="T68">□</text:span><text:span text:style-name="T69">liposome; <text:s/></text:span><text:span text:style-name="T70">□</text:span><text:span text:style-name="T71">gene gun; <text:s/></text:span><text:span text:style-name="T72">□</text:span><text:span text:style-name="T73">______</text:span></text:p>
      <text:p text:style-name="P74">4、進行本研究所需之安全等級：□P1 <text:s text:c="2"/>□P2 <text:s text:c="2"/>□P3 <text:s text:c="2"/>□P4</text:p>
      <text:p text:style-name="P75">5、進行本研究之實驗室 _______________________其生物安全等級：□P1 <text:s text:c="2"/>□P2 <text:s text:c="2"/>□P3 <text:s text:c="2"/>□P4</text:p>
      <text:p text:style-name="P76">計畫主持人(申請人)簽名：____________________ <text:s text:c="7"/>年 <text:s text:c="5"/>月 <text:s text:c="5"/>日</text:p>
      <text:p text:style-name="P77"><draw:custom-shape svg:x="0in" svg:y="0.05417in" svg:width="6.875in" svg:height="0in" draw:z-index="251657728" draw:id="id0" draw:style-name="a0" draw:name="Line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8">生物實驗安全委員會</text:span><text:span text:style-name="T79">查覈欄<text:s/></text:span><text:span text:style-name="T80">(</text:span><text:span text:style-name="T81">以上基因重組實驗資料，由</text:span><text:span text:style-name="T82">生物實驗安全委員會查</text:span><text:span text:style-name="T83">覈人</text:span><text:span text:style-name="T84">覈實同意後，發還申請人並保留影本。任一項目不合適或不</text:span><text:span text:style-name="T85">完備</text:span><text:span text:style-name="T86">，則退還請申請人改善或更正。</text:span><text:span text:style-name="T87">)</text:span></text:p>
      <text:p text:style-name="P88">本項基因重組實驗查覈結果：□同意進行 <text:s text:c="3"/>□不同意進行</text:p>
      <text:p text:style-name="P89">附註意見(無者免填)：</text:p>
      <text:p text:style-name="P90"/>
      <text:p text:style-name="P91"/>
      <text:p text:style-name="P92"><text:span text:style-name="T93">生物實驗安全委員會負責人(或查覈人)簽名：___________________ <text:s text:c="5"/></text:span><text:span text:style-name="T94"><text:s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﹝" style:num-suffix="﹞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513in" fo:margin-left="0.7479in" fo:margin-bottom="0.151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﹝1﹞</dc:title>
    <meta:initial-creator>gfchen_蔡葭芬</meta:initial-creator>
    <dc:creator>Jasmine</dc:creator>
    <meta:creation-date>2016-09-06T02:49:00Z</meta:creation-date>
    <dc:date>2016-09-06T02:49:00Z</dc:date>
    <meta:print-date>2002-01-31T08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