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※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9479in"/>
    </style:style>
    <style:style style:name="TableColumn18" style:family="table-column">
      <style:table-column-properties style:column-width="0.9659in"/>
    </style:style>
    <style:style style:name="TableColumn19" style:family="table-column">
      <style:table-column-properties style:column-width="0.6715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1.8604in"/>
    </style:style>
    <style:style style:name="TableColumn22" style:family="table-column">
      <style:table-column-properties style:column-width="1.227in"/>
    </style:style>
    <style:style style:name="TableColumn23" style:family="table-column">
      <style:table-column-properties style:column-width="1.3729in"/>
    </style:style>
    <style:style style:name="Table16" style:family="table">
      <style:table-properties style:width="7.2993in" fo:margin-left="0in" table:align="center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256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 style:min-row-height="0.306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25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256in">
        <style:tab-stops/>
      </style:paragraph-properties>
      <style:text-properties style:font-name-asian="標楷體" fo:color="#FF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25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02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256in">
        <style:tab-stops/>
      </style:paragraph-properties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125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062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TableRow77" style:family="table-row">
      <style:table-row-properties style:min-row-height="0.3062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TableRow80" style:family="table-row">
      <style:table-row-properties style:min-row-height="0.306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062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2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0409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left="0.1201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152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name-complex="新細明體" fo:color="#000000" style:letter-kerning="false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1652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-asian="標楷體" style:font-name-complex="新細明體" fo:color="#000000" style:letter-kerning="false"/>
    </style:style>
    <style:style style:name="TableRow179" style:family="table-row">
      <style:table-row-properties style:min-row-height="0.1652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Row191" style:family="table-row">
      <style:table-row-properties style:min-row-height="0.25in"/>
    </style:style>
    <style:style style:name="P192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Row202" style:family="table-row">
      <style:table-row-properties style:min-row-height="0.25in"/>
    </style:style>
    <style:style style:name="P203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margin-left="0.1652in" fo:text-indent="-0.1652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25in"/>
    </style:style>
    <style:style style:name="P211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margin-left="0.1652in" fo:text-indent="-0.1652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5in"/>
    </style:style>
    <style:style style:name="P219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1256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margin-left="0.1652in" fo:text-indent="-0.1652in">
        <style:tab-stops/>
      </style:paragraph-properties>
      <style:text-properties fo:color="#000000"/>
    </style:style>
    <style:style style:name="TableRow224" style:family="table-row">
      <style:table-row-properties style:min-row-height="0.25in"/>
    </style:style>
    <style:style style:name="P225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text-properties fo:color="#000000"/>
    </style:style>
    <style:style style:name="TableRow240" style:family="table-row">
      <style:table-row-properties style:min-row-height="0.125in"/>
    </style:style>
    <style:style style:name="P241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margin-left="0.1652in" fo:text-indent="-0.1652in">
        <style:tab-stops/>
      </style:paragraph-properties>
      <style:text-properties fo:color="#000000"/>
    </style:style>
    <style:style style:name="TableRow246" style:family="table-row">
      <style:table-row-properties style:min-row-height="0.125in"/>
    </style:style>
    <style:style style:name="P247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margin-left="0.1652in" fo:text-indent="-0.1652in">
        <style:tab-stops/>
      </style:paragraph-properties>
      <style:text-properties fo:color="#000000"/>
    </style:style>
    <style:style style:name="TableRow252" style:family="table-row">
      <style:table-row-properties style:min-row-height="0.125in"/>
    </style:style>
    <style:style style:name="P253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ableRow259" style:family="table-row">
      <style:table-row-properties style:min-row-height="0.125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indent="0.1666in"/>
      <style:text-properties style:font-name="標楷體" style:font-name-asian="標楷體"/>
    </style:style>
    <style:style style:name="TableRow264" style:family="table-row">
      <style:table-row-properties style:min-row-height="0.125in"/>
    </style:style>
    <style:style style:name="P265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indent="0.1666in"/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74" style:family="table-row">
      <style:table-row-properties style:min-row-height="0.175in" fo:keep-together="always"/>
    </style:style>
    <style:style style:name="TableCell27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style:line-height-at-least="0in" fo:margin-left="0.125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position="super 50%"/>
    </style:style>
    <style:style style:name="T288" style:parent-style-name="預設段落字型" style:family="text">
      <style:text-properties style:font-name-asian="標楷體" style:text-position="super 66.6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fo:margin-top="0.125in" style:line-height-at-least="0in" fo:margin-left="0.125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fo:margin-top="0.125in" style:line-height-at-least="0in" fo:margin-left="0.125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1.2791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-asian="標楷體" style:font-name-complex="新細明體" fo:color="#000000" style:letter-kerning="false"/>
    </style:style>
    <style:style style:name="P300" style:parent-style-name="清單段落" style:list-style-name="LFO18" style:family="paragraph">
      <style:paragraph-properties fo:text-align="justify" fo:line-height="0.2083in" fo:margin-left="0.2909in" fo:text-indent="-0.2479in">
        <style:tab-stops/>
      </style:paragraph-properties>
      <style:text-properties style:font-name-asian="標楷體"/>
    </style:style>
    <style:style style:name="P301" style:parent-style-name="清單段落" style:list-style-name="LFO18" style:family="paragraph">
      <style:paragraph-properties fo:text-align="justify" fo:line-height="0.2083in" fo:margin-left="0.2909in" fo:text-indent="-0.2479in">
        <style:tab-stops/>
      </style:paragraph-properties>
    </style:style>
    <style:style style:name="T302" style:parent-style-name="預設段落字型" style:family="text">
      <style:text-properties style:font-name-asian="標楷體" style:font-name-complex="新細明體" fo:color="#000000" style:letter-kerning="false"/>
    </style:style>
    <style:style style:name="P303" style:parent-style-name="清單段落" style:list-style-name="LFO18" style:family="paragraph">
      <style:paragraph-properties fo:text-align="justify" fo:line-height="0.2083in" fo:margin-left="0.2909in" fo:text-indent="-0.2479in">
        <style:tab-stops/>
      </style:paragraph-properties>
    </style:style>
    <style:style style:name="T304" style:parent-style-name="預設段落字型" style:family="text">
      <style:text-properties style:font-name-asian="標楷體" style:font-name-complex="新細明體" fo:color="#000000" style:letter-kerning="false"/>
    </style:style>
    <style:style style:name="P305" style:parent-style-name="內文" style:family="paragraph">
      <style:paragraph-properties fo:text-align="justify" fo:margin-top="0.125in" style:line-height-at-least="0in" fo:margin-left="0.1256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Row311" style:family="table-row">
      <style:table-row-properties style:min-row-height="0.175in" fo:keep-together="always"/>
    </style:style>
    <style:style style:name="TableCell31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style:line-height-at-least="0in" fo:margin-left="0.1256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justify" fo:margin-top="0.125in" style:line-height-at-least="0in" fo:margin-left="0.1256in">
        <style:tab-stops/>
      </style:paragraph-properties>
      <style:text-properties style:font-name-asian="標楷體"/>
    </style:style>
    <style:style style:name="TableRow315" style:family="table-row">
      <style:table-row-properties style:min-row-height="0.3062in"/>
    </style:style>
    <style:style style:name="TableCell316" style:family="table-cell">
      <style:table-cell-properties fo:border-top="none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-top="none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 fo:margin-left="0.1256in">
        <style:tab-stops/>
      </style:paragraph-properties>
      <style:text-properties style:font-name-asian="標楷體"/>
    </style:style>
    <style:style style:name="P323" style:parent-style-name="HTML預設格式" style:family="paragraph">
      <style:paragraph-properties fo:widows="0" fo:orphans="0" style:line-height-at-least="0in">
        <style:tab-stops/>
      </style:paragraph-properties>
      <style:text-properties style:font-name="Arial Narrow" style:font-name-asian="標楷體" fo:font-weight="bold" style:font-weight-asian="bold"/>
    </style:style>
    <style:style style:name="TableColumn325" style:family="table-column">
      <style:table-column-properties style:column-width="5.75in"/>
    </style:style>
    <style:style style:name="TableColumn326" style:family="table-column">
      <style:table-column-properties style:column-width="1.2409in"/>
    </style:style>
    <style:style style:name="Table324" style:family="table">
      <style:table-properties style:width="6.9909in" fo:margin-left="0in" table:align="left"/>
    </style:style>
    <style:style style:name="TableRow327" style:family="table-row">
      <style:table-row-properties style:min-row-height="0.375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375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375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1" style:family="table-row">
      <style:table-row-properties style:min-row-height="0.375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6" style:family="table-row">
      <style:table-row-properties style:min-row-height="0.375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1" style:family="table-row">
      <style:table-row-properties style:min-row-height="0.375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6" style:family="table-row">
      <style:table-row-properties style:min-row-height="0.375in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1" style:family="table-row">
      <style:table-row-properties style:min-row-height="0.375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6" style:family="table-row">
      <style:table-row-properties style:min-row-height="0.375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1" style:family="table-row">
      <style:table-row-properties style:min-row-height="0.375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6" style:family="table-row">
      <style:table-row-properties style:min-row-height="0.375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1" style:family="table-row">
      <style:table-row-properties style:min-row-height="0.375in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6" style:family="table-row">
      <style:table-row-properties style:min-row-height="0.375in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1" style:family="table-row">
      <style:table-row-properties style:min-row-height="0.375in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6" style:family="table-row">
      <style:table-row-properties style:min-row-height="0.375in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1" style:family="table-row">
      <style:table-row-properties style:min-row-height="0.375in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6" style:family="table-row">
      <style:table-row-properties style:min-row-height="0.375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1" style:family="table-row">
      <style:table-row-properties style:min-row-height="0.375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6" style:family="table-row">
      <style:table-row-properties style:min-row-height="0.375in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1" style:family="table-row">
      <style:table-row-properties style:min-row-height="0.375in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6" style:family="table-row">
      <style:table-row-properties style:min-row-height="0.375in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1" style:family="table-row">
      <style:table-row-properties style:min-row-height="0.375in" fo:keep-together="always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justify" fo:margin-left="-0.625in">
        <style:tab-stops/>
      </style:paragraph-properties>
    </style:style>
    <style:style style:name="P447" style:parent-style-name="內文" style:family="paragraph">
      <style:paragraph-properties fo:text-align="justify" fo:margin-left="-0.625in">
        <style:tab-stops/>
      </style:paragraph-properties>
      <style:text-properties style:font-name="Arial Narrow" style:font-name-asian="標楷體" fo:font-weight="bold" style:font-weight-asian="bold" style:letter-kerning="false"/>
    </style:style>
    <style:style style:name="P448" style:parent-style-name="內文" style:family="paragraph">
      <style:paragraph-properties fo:text-align="justify" fo:margin-left="-0.625in">
        <style:tab-stops/>
      </style:paragraph-properties>
    </style:style>
  </office:automatic-styles>
  <office:body>
    <office:text text:use-soft-page-breaks="true">
      <text:p text:style-name="P1"><text:span text:style-name="T3"><text:s text:c="8"/></text:span><text:span text:style-name="T4">臺</text:span><text:span text:style-name="T5">北榮民總醫院生物安全</text:span><text:span text:style-name="T6">會</text:span><text:span text:style-name="T7"><text:s text:c="12"/></text:span><text:span text:style-name="T8"><text:s/></text:span><text:span text:style-name="T9">1</text:span><text:span text:style-name="T10">12</text:span><text:span text:style-name="T11">.0</text:span><text:span text:style-name="T12">2</text:span><text:span text:style-name="T13">.</text:span><text:span text:style-name="T14"><text:s text:c="2"/>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第</text:span><text:span text:style-name="T28">二等</text:span><text:span text:style-name="T29">級</text:span><text:span text:style-name="T30">（含）</text:span><text:span text:style-name="T31">以上</text:span><text:span text:style-name="T32">感染性生物材料異動</text:span><text:span text:style-name="T33">（核備）單</text:span><text:span text:style-name="T34"><text:s text:c="3"/></text:span><text:span text:style-name="T35">編號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一、</text:span><text:span text:style-name="T41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人</text:span><text:span text:style-name="T46">(</text:span><text:span text:style-name="T47">姓名及職稱</text:span><text:span text:style-name="T48">)</text:span><text:span text:style-name="T49">：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申請</text:span><text:span text:style-name="T55">日期：</text:span><text:span text:style-name="T56"><text:s/></text:span><text:span text:style-name="T57"><text:s text:c="2"/></text:span><text:span text:style-name="T58">年</text:span><text:span text:style-name="T59"><text:s text:c="2"/></text:span><text:span text:style-name="T60"><text:s/></text:span><text:span text:style-name="T61">月</text:span><text:span text:style-name="T62"><text:s text:c="2"/></text:span><text:span text:style-name="T63"><text:s/></text:span><text:span text:style-name="T64">日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聯絡</text:span><text:span text:style-name="T69">人</text:span><text:span text:style-name="T70">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電話：</text:span>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計畫執行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申請類別：□一次性；□多次性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異動類型</text:span><text:span text:style-name="T86">：</text:span><text:span text:style-name="T87">□新增品項；□</text:span><text:span text:style-name="T88">分讓</text:span><text:span text:style-name="T89">；</text:span><text:span text:style-name="T90">□</text:span><text:span text:style-name="T91">寄存</text:span><text:span text:style-name="T92">；</text:span><text:span text:style-name="T93">□全數</text:span><text:span text:style-name="T94">銷毀</text:span><text:span text:style-name="T95">（或耗盡）</text:span><text:span text:style-name="T96">；</text:span><text:span text:style-name="T97">（可複選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異動期</text:span><text:span text:style-name="T102">限</text:span><text:span text:style-name="T103">：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起</text:span><text:span text:style-name="T110"><text:s/></text:span><text:span text:style-name="T111">至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止</text:span><text:span text:style-name="T118">（異動次數不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異動生物材料名稱</text:span><text:span text:style-name="T123">（超過一項，請填</text:span><text:span text:style-name="T124">次頁</text:span><text:span text:style-name="T125">附表）</text:span><text:span text:style-name="T126">，本案</text:span><text:span text:style-name="T127">□</text:span><text:span text:style-name="T128">無</text:span><text:span text:style-name="T129"><text:s/></text:span><text:span text:style-name="T130">□</text:span><text:span text:style-name="T131">有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生物危險等級</text:p>
            <text:p text:style-name="P134"><text:span text:style-name="T135">（</text:span><text:span text:style-name="T136">RG</text:span><text:span text:style-name="T137">）</text:span></text:p>
          </table:table-cell>
        </table:table-row>
        <table:table-row table:style-name="TableRow138">
          <table:table-cell table:style-name="TableCell139" table:number-columns-spanned="6">
            <text:p text:style-name="P140"><text:s text:c="3"/>□細菌<text:s text:c="3"/>□病毒<text:s text:c="3"/>□真菌<text:s text:c="3"/>□生物毒素<text:s text:c="3"/>□含病原體衍生物或檢體<text:s/></text:p>
            <text:p text:style-name="P141"><text:span text:style-name="T142"><text:s text:c="3"/></text:span><text:span text:style-name="T143">□</text:span><text:span text:style-name="T144">其他：</text:span><text:span text:style-name="T145"><text:s text:c="35"/></text:span><text:span text:style-name="T146">※</text:span><text:span text:style-name="T147"><text:s/></text:span><text:span text:style-name="T148">生物毒素之單位請填寫</text:span><text:span text:style-name="T149">mg</text:span><text:span text:style-name="T150">或</text:span><text:span text:style-name="T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<text:s text:c="3"/></text:span><text:span text:style-name="T158">來源：</text:span><text:span text:style-name="T159"><text:s text:c="6"/></text:span><text:span text:style-name="T160">□</text:span><text:span text:style-name="T161"><text:s/></text:span><text:span text:style-name="T162">人</text:span><text:span text:style-name="T163"><text:s text:c="3"/></text:span><text:span text:style-name="T164">　</text:span><text:span text:style-name="T165">□</text:span><text:span text:style-name="T166"><text:s/></text:span><text:span text:style-name="T167">動物</text:span><text:span text:style-name="T168"><text:s text:c="3"/></text:span><text:span text:style-name="T169">□</text:span><text:span text:style-name="T170"><text:s/></text:span><text:span text:style-name="T171">植物</text:span><text:span text:style-name="T172"><text:s text:c="3"/></text:span><text:span text:style-name="T173">□</text:span><text:span text:style-name="T174"><text:s/></text:span><text:span text:style-name="T175">微生物</text:span><text:span text:style-name="T176"><text:s text:c="3"/></text:span><text:span text:style-name="T177">□</text:span><text:span text:style-name="T17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用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7">
            <text:p text:style-name="P184"/>
            <text:p text:style-name="P185">新增</text:p>
            <text:p text:style-name="P186"/>
          </table:table-cell>
          <table:table-cell table:style-name="TableCell187" table:number-columns-spanned="2" table:number-rows-spanned="3">
            <text:p text:style-name="P188">來源</text:p>
          </table:table-cell>
          <table:covered-table-cell/>
          <table:table-cell table:style-name="TableCell189" table:number-columns-spanned="4">
            <text:p text:style-name="P190">實驗室、機構或公司名稱：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聯絡人、電話<text:s text:c="2"/>：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實驗室自行分離</text:p>
            <text:p text:style-name="P201">說明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用途說明</text:p>
          </table:table-cell>
          <table:covered-table-cell/>
          <table:table-cell table:style-name="TableCell206" table:number-columns-spanned="4">
            <text:p text:style-name="P207"><text:span text:style-name="T208"><text:s/>□</text:span><text:span text:style-name="T209">教學 □研究 □其他：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新增行為</text:p>
          </table:table-cell>
          <table:covered-table-cell/>
          <table:table-cell table:style-name="TableCell214" table:number-columns-spanned="4">
            <text:p text:style-name="P215"><text:span text:style-name="T216"><text:s/>□</text:span><text:span text:style-name="T217">持有 □保存 □使用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生物材料存放位置</text:p>
          </table:table-cell>
          <table:covered-table-cell/>
          <table:table-cell table:style-name="TableCell222" table:number-columns-spanned="4">
            <text:p text:style-name="P223"><text:s/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<text:span text:style-name="T228"><text:s/></text:span><text:span text:style-name="T229">來源如為院外</text:span><text:span text:style-name="T230">請檢附</text:span><text:span text:style-name="T231">院外</text:span><text:span text:style-name="T232">單位生物安全會之異動同意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分讓</text:p>
          </table:table-cell>
          <table:table-cell table:style-name="TableCell236" table:number-columns-spanned="2">
            <text:p text:style-name="P237">接收單位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聯絡人電話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操作或存放地點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內文Web"><text:span text:style-name="T255"><text:s/></text:span><text:span text:style-name="T256">接收單位</text:span><text:span text:style-name="T257">如為院外單位</text:span><text:span text:style-name="T258">請檢附接收單位生物安全會之異動同意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銷毀</text:p>
          </table:table-cell>
          <table:table-cell table:style-name="TableCell262" table:number-columns-spanned="6">
            <text:p text:style-name="P263">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6">
            <text:p text:style-name="P267">方式</text:p>
            <text:p text:style-name="內文Web"><text:span text:style-name="T268">※</text:span><text:span text:style-name="T269"><text:s/></text:span><text:span text:style-name="T270">請檢附銷毀證明</text:span><text:span text:style-name="T271">(</text:span><text:span text:style-name="T272">照片及文字說明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進行本研究之場所及實驗室等級</text:span><text:span text:style-name="T278"><text:s text:c="3"/></text:span><text:span text:style-name="T279">場所：</text:span><text:span text:style-name="T280"><text:s text:c="16"/></text:span><text:span text:style-name="T281">□</text:span><text:span text:style-name="T282">BSL1<text:s/></text:span><text:span text:style-name="T283">□</text:span><text:span text:style-name="T284">BSL2<text:s/></text:span><text:span text:style-name="T285">□</text:span><text:span text:style-name="T286">BSL2</text:span><text:span text:style-name="T287">＋</text:span><text:span text:style-name="T288"><text:s/></text:span><text:span text:style-name="T289">□</text:span><text:span text:style-name="T290">BSL3<text:s/></text:span></text:p>
            <text:p text:style-name="P291"/>
            <text:p text:style-name="P292"><text:span text:style-name="T293">計畫主持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7">
            <text:p text:style-name="P296"><text:span text:style-name="T297">計畫結束後</text:span><text:span text:style-name="T298">之</text:span><text:span text:style-name="T299">材料處理方式</text:span></text:p>
            <text:list text:style-name="LFO18" text:continue-numbering="true">
              <text:list-item>
                <text:p text:style-name="P300">耗盡</text:p>
              </text:list-item>
              <text:list-item>
                <text:p text:style-name="P301"><text:span text:style-name="T302">銷毀（預計銷毀日期：　　年　　月　　日前完成）</text:span></text:p>
              </text:list-item>
              <text:list-item>
                <text:p text:style-name="P303"><text:span text:style-name="T304">永久保存</text:span></text:p>
              </text:list-item>
            </text:list>
            <text:p text:style-name="P305"><text:span text:style-name="T306">※<text:s/></text:span><text:span text:style-name="T307">銷毀者請檢附銷毀證明</text:span><text:span text:style-name="T308">(</text:span><text:span text:style-name="T309">照片及文字說明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生物安全會審核結果<text:s/>□同意；□不同意；意見（無則免填）</text:p>
            <text:p text:style-name="P314">主任委員（簽章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  <text:p text:style-name="P320"/>
            <text:p text:style-name="P321"/>
            <text:p text:style-name="P322">日<text:s text:c="3"/>期：<text:s/><text:s/><text:s/>年<text:s/><text:s text:c="2"/>月<text:s/><text:s/><text:s/>日</text:p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<text:span text:style-name="T330">異動生物材料名稱</text:span></text:p>
          </table:table-cell>
          <table:table-cell table:style-name="TableCell331">
            <text:p text:style-name="P332"><text:span text:style-name="T333">生物危險等級（</text:span><text:span text:style-name="T334">RG</text:span><text:span text:style-name="T335">）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備註：本表不敷使用時，請自行影印。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-asian="標楷體"/>
    </style:style>
    <style:style style:name="WW_CharLFO18LVL1" style:family="text">
      <style:text-properties style:font-name="標楷體" style:font-name-asian="標楷體" style:font-name-complex="新細明體" fo:color="#000000"/>
    </style:style>
    <style:style style:name="WW_CharLFO18LVL2" style:family="text">
      <style:text-properties style:font-name="標楷體" style:font-name-asian="標楷體" style:font-name-complex="新細明體" fo:font-weight="bold" style:font-weight-asian="bold" fo:color="#C00000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※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感染性生物材料管理及傳染病病人檢體採檢辦法」修訂案</dc:title>
    <dc:subject/>
    <meta:initial-creator>Mark Wu</meta:initial-creator>
    <dc:creator>vghuser</dc:creator>
    <meta:creation-date>2023-02-16T06:22:00Z</meta:creation-date>
    <dc:date>2023-02-16T06:22:00Z</dc:date>
    <meta:print-date>2014-10-10T06:3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4" meta:row-count="6" meta:non-whitespace-character-count="838"/>
  </office:meta>
</office:document-meta>
</file>