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Times New Roma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end"/>
      <style:text-properties style:font-name="標楷體" style:font-name-asian="標楷體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0.0993in" style:use-optimal-column-width="false"/>
    </style:style>
    <style:style style:name="TableColumn12" style:family="table-column">
      <style:table-column-properties style:column-width="1.5743in" style:use-optimal-column-width="false"/>
    </style:style>
    <style:style style:name="TableColumn13" style:family="table-column">
      <style:table-column-properties style:column-width="0.493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9" style:family="table">
      <style:table-properties style:width="6.6937in" fo:margin-left="0.0194in" table:align="left"/>
    </style:style>
    <style:style style:name="TableRow17" style:family="table-row">
      <style:table-row-properties style:row-height="0.3937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7" style:family="table-row">
      <style:table-row-properties style:row-height="0.3937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2" style:family="table-row">
      <style:table-row-properties style:row-height="0.3937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1" style:family="table-row">
      <style:table-row-properties style:row-height="0.5909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7" style:family="table-row">
      <style:table-row-properties style:row-height="0.3937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65" style:family="table-row">
      <style:table-row-properties style:row-height="0.3937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0" style:family="table-row">
      <style:table-row-properties style:row-height="0.3937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9" style:family="table-row">
      <style:table-row-properties style:row-height="0.3937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4" style:family="table-row">
      <style:table-row-properties style:row-height="0.3937in" style:use-optimal-row-height="false"/>
    </style:style>
    <style:style style:name="TableCell85" style:family="table-cell">
      <style:table-cell-properties fo:border-top="none" fo:border-left="0.0069in solid #000000" fo:border-bottom="0.0312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0.0312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9" style:family="table-row">
      <style:table-row-properties style:row-height="0.3937in" style:use-optimal-row-height="false"/>
    </style:style>
    <style:style style:name="TableCell90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92" style:family="table-row">
      <style:table-row-properties style:row-height="0.2423in"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7" style:family="table-row">
      <style:table-row-properties style:row-height="2.1652in" style:use-optimal-row-height="false"/>
    </style:style>
    <style:style style:name="TableCell9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P100" style:parent-style-name="內文" style:family="paragraph">
      <style:paragraph-properties fo:widows="2" fo:orphans="2" fo:line-height="0.1944in" fo:margin-left="0.3736in" fo:text-indent="-0.373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1" style:parent-style-name="內文" style:family="paragraph">
      <style:paragraph-properties fo:widows="2" fo:orphans="2" fo:line-height="0.1944in" fo:margin-left="0.4083in" fo:text-indent="-0.408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2" style:parent-style-name="內文" style:family="paragraph">
      <style:paragraph-properties fo:widows="2" fo:orphans="2" fo:line-height="0.1944in" fo:margin-left="0.4083in" fo:text-indent="-0.408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3" style:parent-style-name="內文" style:family="paragraph">
      <style:paragraph-properties fo:widows="2" fo:orphans="2" fo:line-height="0.1944in" fo:margin-left="0.4083in" fo:text-indent="-0.408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4" style:parent-style-name="內文" style:family="paragraph">
      <style:paragraph-properties fo:widows="2" fo:orphans="2" fo:line-height="0.1944in" fo:margin-left="0.4083in" fo:text-indent="-0.408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5" style:parent-style-name="內文" style:family="paragraph">
      <style:paragraph-properties fo:widows="2" fo:orphans="2" fo:line-height="0.1944in" fo:margin-left="0.3736in" fo:text-indent="-0.373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P112" style:parent-style-name="內文" style:family="paragraph">
      <style:paragraph-properties fo:widows="2" fo:orphans="2" fo:line-height="0.1944in" fo:margin-left="0.4083in" fo:text-indent="-0.4083in">
        <style:tab-stops/>
      </style:paragraph-properties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-top="0.0069in solid #000000" fo:border-left="none" fo:border-bottom="0.0312in solid #000000" fo:border-right="0.0312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P117" style:parent-style-name="內文" style:family="paragraph">
      <style:paragraph-properties fo:widows="2" fo:orphans="2" fo:line-height="0.1944in" fo:margin-left="0.375in" fo:text-indent="-0.37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1" style:parent-style-name="內文" style:family="paragraph">
      <style:paragraph-properties fo:widows="2" fo:orphans="2" fo:line-height="0.1944in" fo:margin-left="0.4083in" fo:text-indent="-0.408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2" style:parent-style-name="內文" style:family="paragraph">
      <style:paragraph-properties fo:widows="2" fo:orphans="2" fo:line-height="0.1944in" fo:margin-left="0.4083in" fo:text-indent="-0.408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3" style:parent-style-name="內文" style:family="paragraph">
      <style:paragraph-properties fo:widows="2" fo:orphans="2" fo:line-height="0.1944in" fo:margin-left="0.4083in" fo:text-indent="-0.408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4" style:parent-style-name="內文" style:family="paragraph">
      <style:paragraph-properties fo:widows="2" fo:orphans="2" fo:line-height="0.1944in" fo:margin-left="0.4083in" fo:text-indent="-0.408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5" style:parent-style-name="內文" style:family="paragraph">
      <style:paragraph-properties fo:widows="2" fo:orphans="2" fo:line-height="0.1944in" fo:margin-left="0.4083in" fo:text-indent="-0.408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0" style:family="table-row">
      <style:table-row-properties style:row-height="0.518in" style:use-optimal-row-height="false"/>
    </style:style>
    <style:style style:name="TableCell13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-top="0.0312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-top="0.0312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-top="0.0312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9" style:family="table-row">
      <style:table-row-properties style:row-height="2.3194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43333in" svg:y="-0.14653in" svg:width="0.53472in" svg:height="0.36042in" style:rel-width="scale" style:rel-height="scale-min"><draw:text-box><text:p text:style-name="P3">V01</text:p></draw:text-box><svg:desc/></draw:frame></text:span><text:span text:style-name="T4">臺北榮民總醫院</text:span><text:span text:style-name="T5">專題研究計畫主持人</text:span><text:span text:style-name="T6">異動</text:span><text:span text:style-name="T7">申請表</text:span></text:p>
      <text:p text:style-name="P8">填寫日期：<text:s text:c="3"/>年<text:s text:c="3"/>月<text:s text:c="3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計<text:s/>　畫<text:s/>　編<text:s/>　號</text:p>
          </table:table-cell>
          <table:covered-table-cell/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計　<text:s/>畫　<text:s/>名　<text:s/>稱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計<text:s/>畫<text:s/>執<text:s/>行<text:s/>期<text:s/>間</text:p>
          </table:table-cell>
          <table:covered-table-cell/>
          <table:table-cell table:style-name="TableCell30" table:number-columns-spanned="5">
            <text:p text:style-name="P31">　民國　<text:s/>　年　<text:s/>　月　<text:s/>　日至　<text:s/>　年　<text:s/>　月　<text:s/>　日止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原<text:s/>主<text:s/>持<text:s/>人<text:s/>姓<text:s/>名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聯絡電話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主　<text:s/>持　<text:s/>性　<text:s/>質</text:p>
          </table:table-cell>
          <table:covered-table-cell/>
          <table:table-cell table:style-name="TableCell44" table:number-columns-spanned="5">
            <text:p text:style-name="P45">　□個別型計畫主持人</text:p>
            <text:p text:style-name="P46">　□整合型計畫主持人：○總主持人　○子計畫主持人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異<text:s/>　動<text:s/>　情<text:s/>　形</text:p>
          </table:table-cell>
          <table:covered-table-cell/>
          <table:table-cell table:style-name="TableCell50" table:number-columns-spanned="5">
            <text:p text:style-name="P51"><text:span text:style-name="T52">　</text:span><text:span text:style-name="T53">□調職</text:span><text:span text:style-name="T54"><text:s text:c="2"/></text:span><text:span text:style-name="T55">□出國進修</text:span><text:span text:style-name="T56"><text:s text:c="2"/></text:span><text:span text:style-name="T57">□退休</text:span><text:span text:style-name="T58"><text:s text:c="2"/></text:span><text:span text:style-name="T59">□離職</text:span><text:span text:style-name="T60"><text:s text:c="2"/></text:span><text:span text:style-name="T61">□其他：</text:span><text:span text:style-name="T62">　　</text:span><text:span text:style-name="T63"><text:s/></text:span><text:span text:style-name="T64">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異　<text:s/>動　<text:s/>期　<text:s/>間</text:p>
          </table:table-cell>
          <table:covered-table-cell/>
          <table:table-cell table:style-name="TableCell68" table:number-columns-spanned="5">
            <text:p text:style-name="P69">　民國　　<text:s/>年　<text:s/>　月　<text:s/>　日至　<text:s/>　年　<text:s/>　月　<text:s/>　日止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代理/變更主持人姓名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聯絡電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申 請<text:s/>異 動<text:s/>性 質</text:p>
          </table:table-cell>
          <table:covered-table-cell/>
          <table:table-cell table:style-name="TableCell82" table:number-columns-spanned="5">
            <text:p text:style-name="P83"><text:s text:c="2"/>□代理主持人　□變更為新主持人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代理/變更期間</text:p>
          </table:table-cell>
          <table:covered-table-cell/>
          <table:table-cell table:style-name="TableCell87" table:number-columns-spanned="5">
            <text:p text:style-name="P88">　民國　<text:s/>　年　<text:s/>　月　<text:s/>　日至　<text:s/>　年　<text:s/>　月　<text:s/>　日止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本計畫若涉及人體研究/試驗或動物實驗者，請務必填寫此欄內該類實驗之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人體研究/試驗</text:p>
          </table:table-cell>
          <table:covered-table-cell/>
          <table:covered-table-cell/>
          <table:table-cell table:style-name="TableCell95" table:number-columns-spanned="4">
            <text:p text:style-name="P96">動物實驗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1.本計畫是否涉及人體試驗：<text:s/></text:p>
            <text:p text:style-name="P100">　○是，請檢附同意臨床試驗證明書(請續第2題）</text:p>
            <text:p text:style-name="P101">　○否</text:p>
            <text:p text:style-name="P102"/>
            <text:p text:style-name="P103">2.是否已向IRB申請主持人變更案：</text:p>
            <text:p text:style-name="P104">　○申請/審查中</text:p>
            <text:p text:style-name="P105"><text:span text:style-name="T106">　○已申請完成，</text:span><text:span text:style-name="T107">請</text:span><text:span text:style-name="T108">檢附</text:span><text:span text:style-name="T109">臨床試驗</text:span><text:span text:style-name="T110">/</text:span><text:span text:style-name="T111">研究變更案同意臨床試驗證明書</text:span></text:p>
            <text:p text:style-name="P112"><text:span text:style-name="T113">　</text:span><text:span text:style-name="T114">○否</text:span></text:p>
          </table:table-cell>
          <table:covered-table-cell/>
          <table:covered-table-cell/>
          <table:table-cell table:style-name="TableCell115" table:number-columns-spanned="4">
            <text:p text:style-name="P116">1.本計畫是否涉及動物試驗：<text:s/></text:p>
            <text:p text:style-name="P117"><text:span text:style-name="T118">　○是，請檢附</text:span><text:span text:style-name="T119">原</text:span><text:span text:style-name="T120">動物實驗申請表(請續第2題）</text:span></text:p>
            <text:p text:style-name="P121">　○否</text:p>
            <text:p text:style-name="P122"/>
            <text:p text:style-name="P123">2.是否已向動物室申請主持人變更案：</text:p>
            <text:p text:style-name="P124">　○申請/審查中</text:p>
            <text:p text:style-name="P125"><text:span text:style-name="T126">　○已申請完成，請檢附</text:span><text:span text:style-name="T127">新</text:span><text:span text:style-name="T128">動物實驗申請表</text:span></text:p>
            <text:p text:style-name="P129">　○否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申請單位</text:p>
          </table:table-cell>
          <table:table-cell table:style-name="TableCell133" table:number-columns-spanned="2">
            <text:p text:style-name="P134">醫學研究部</text:p>
          </table:table-cell>
          <table:covered-table-cell/>
          <table:table-cell table:style-name="TableCell135" table:number-columns-spanned="3">
            <text:p text:style-name="P136">人體試驗委員會</text:p>
          </table:table-cell>
          <table:covered-table-cell/>
          <table:covered-table-cell/>
          <table:table-cell table:style-name="TableCell137">
            <text:p text:style-name="P138">動物實驗照護及使用委員會</text:p>
          </table:table-cell>
        </table:table-row>
        <table:table-row table:style-name="TableRow139">
          <table:table-cell table:style-name="TableCell140">
            <text:p text:style-name="P141">原計畫主持人</text:p>
            <text:p text:style-name="P142"/>
            <text:p text:style-name="P143"/>
            <text:p text:style-name="P144">代理/變更計畫主持人</text:p>
            <text:p text:style-name="P145"/>
            <text:p text:style-name="P146"/>
            <text:p text:style-name="P147">單位主管</text:p>
            <text:p text:style-name="P148"/>
            <text:p text:style-name="P149"/>
          </table:table-cell>
          <table:table-cell table:style-name="TableCell150" table:number-columns-spanned="2">
            <text:p text:style-name="P151">　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333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ynn</meta:initial-creator>
    <dc:creator>Jasmine</dc:creator>
    <meta:creation-date>2016-09-02T07:55:00Z</meta:creation-date>
    <dc:date>2016-09-02T07:55:00Z</dc:date>
    <meta:print-date>2015-08-21T0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9" meta:row-count="4" meta:non-whitespace-character-count="579"/>
  </office:meta>
</office:document-meta>
</file>