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368in" fo:text-indent="0.2777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298in"/>
    </style:style>
    <style:style style:name="Table12" style:family="table">
      <style:table-properties style:width="6.3493in" fo:margin-left="0in" table:align="left"/>
    </style:style>
    <style:style style:name="TableRow20" style:family="table-row">
      <style:table-row-properties style:min-row-height="0.666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00208in" svg:y="-0.75069in" svg:width="0.5in" svg:height="0.375in" style:rel-width="scale" style:rel-height="scale"><draw:text-box><text:p text:style-name="內文">V02</text:p></draw:text-box><svg:title/><svg:desc/></draw:frame></text:span><text:span text:style-name="T3">臺</text:span><text:span text:style-name="T4">北榮</text:span><text:span text:style-name="T5">民</text:span><text:span text:style-name="T6">總</text:span><text:span text:style-name="T7">醫院</text:span><text:span text:style-name="T8">研究計畫列管書單 <text:s text:c="3"/>計畫編號</text:span><text:span text:style-name="T9">：</text:span><text:span text:style-name="T10"><text:s text:c="14"/></text:span></text:p>
      <text:p text:style-name="P11">請計畫主持人詳填以下表格,交由教學部圖書館查詢及核章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作者</text:span><text:span text:style-name="T27">/書</text:span><text:span text:style-name="T28">名</text:span><text:span text:style-name="T29">/ISBN</text:span></text:p>
          </table:table-cell>
          <table:table-cell table:style-name="TableCell30">
            <text:p text:style-name="P31"><text:span text:style-name="T32">出版年</text:span></text:p>
          </table:table-cell>
          <table:table-cell table:style-name="TableCell33">
            <text:p text:style-name="P34"><text:span text:style-name="T35">出</text:span><text:span text:style-name="T36">版社</text:span>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<text:span text:style-name="T41">價格</text:span><text:span text:style-name="T42"><text:s text:c="5"/>(NT$</text:span><text:span text:style-name="T43">)</text:span></text:p>
          </table:table-cell>
          <table:table-cell table:style-name="TableCell44">
            <text:p text:style-name="P45">查核結果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內文"><text:span text:style-name="T242">計畫主持人：</text:span><text:span text:style-name="T243"><text:s text:c="8"/></text:span><text:span text:style-name="T244">單位：</text:span><text:span text:style-name="T245"><text:s text:c="9"/></text:span><text:span text:style-name="T246">電話：</text:span><text:span text:style-name="T247"><text:s text:c="7"/></text:span><text:span text:style-name="T248">申購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研究計畫列管書單    計畫編號:</dc:title>
    <dc:description/>
    <dc:subject/>
    <meta:initial-creator>user</meta:initial-creator>
    <dc:creator>vghuser</dc:creator>
    <meta:creation-date>2024-01-24T03:06:00Z</meta:creation-date>
    <dc:date>2024-01-24T03:06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