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.425in" fo:text-indent="-0.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標題2" style:family="paragraph">
      <style:paragraph-properties fo:margin-left="0.3312in" fo:text-indent="-0.2062in">
        <style:tab-stops/>
      </style:paragraph-properties>
    </style:style>
    <style:style style:name="T3" style:parent-style-name="預設段落字型" style:family="text">
      <style:text-properties style:font-name="標楷體" fo:font-size="11pt" style:font-size-asian="11pt" style:font-size-complex="11pt"/>
    </style:style>
    <style:style style:name="T4" style:parent-style-name="預設段落字型" style:family="text">
      <style:text-properties style:font-name="標楷體" fo:font-size="11pt" style:font-size-asian="11pt" style:font-size-complex="11pt"/>
    </style:style>
    <style:style style:name="T5" style:parent-style-name="預設段落字型" style:family="text">
      <style:text-properties style:font-name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complex="Arial Unicode MS" fo:font-size="11pt" style:font-size-asian="11pt" style:font-size-complex="11pt"/>
    </style:style>
    <style:style style:name="T7" style:parent-style-name="預設段落字型" style:family="text">
      <style:text-properties style:font-name="標楷體" style:font-name-complex="Arial Unicode MS" fo:font-size="11pt" style:font-size-asian="11pt" style:font-size-complex="11pt"/>
    </style:style>
    <style:style style:name="T8" style:parent-style-name="預設段落字型" style:family="text">
      <style:text-properties style:font-name="標楷體" style:font-name-complex="Arial Unicode MS" fo:font-size="11pt" style:font-size-asian="11pt" style:font-size-complex="11pt"/>
    </style:style>
    <style:style style:name="TableColumn10" style:family="table-column">
      <style:table-column-properties style:column-width="2.3361in"/>
    </style:style>
    <style:style style:name="TableColumn11" style:family="table-column">
      <style:table-column-properties style:column-width="2.3347in"/>
    </style:style>
    <style:style style:name="TableColumn12" style:family="table-column">
      <style:table-column-properties style:column-width="2.8104in"/>
    </style:style>
    <style:style style:name="Table9" style:family="table">
      <style:table-properties style:width="7.4812in" fo:margin-left="0.0194in" table:align="left"/>
    </style:style>
    <style:style style:name="TableRow13" style:family="table-row">
      <style:table-row-properties style:min-row-height="0.375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right="-0.018in">
        <style:tab-stops>
          <style:tab-stop style:type="left" style:position="0.907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 style:min-row-height="0.375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right="-0.018in">
        <style:tab-stops>
          <style:tab-stop style:type="left" style:position="0.9076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ableRow31" style:family="table-row">
      <style:table-row-properties style:min-row-height="0.375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375in"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P44" style:parent-style-name="內文" style:family="paragraph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7" style:family="table-row">
      <style:table-row-properties style:min-row-height="0.375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375in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P8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916in"/>
    </style:style>
    <style:style style:name="T8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olumn97" style:family="table-column">
      <style:table-column-properties style:column-width="0.6444in" style:use-optimal-column-width="false"/>
    </style:style>
    <style:style style:name="TableColumn98" style:family="table-column">
      <style:table-column-properties style:column-width="2.6236in" style:use-optimal-column-width="false"/>
    </style:style>
    <style:style style:name="TableColumn99" style:family="table-column">
      <style:table-column-properties style:column-width="0.9847in" style:use-optimal-column-width="false"/>
    </style:style>
    <style:style style:name="TableColumn100" style:family="table-column">
      <style:table-column-properties style:column-width="3.2479in" style:use-optimal-column-width="false"/>
    </style:style>
    <style:style style:name="Table96" style:family="table">
      <style:table-properties style:width="7.5006in" fo:margin-left="0in" table:align="left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34in solid #000000" fo:padding-top="0in" fo:padding-left="0.0194in" fo:padding-bottom="0in" fo:padding-right="0.0194in"/>
    </style:style>
    <style:style style:name="P11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3" style:family="table-cell">
      <style:table-cell-properties fo:border="0.0034in solid #000000" fo:padding-top="0in" fo:padding-left="0.0194in" fo:padding-bottom="0in" fo:padding-right="0.0194in"/>
    </style:style>
    <style:style style:name="P11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5" style:family="table-cell">
      <style:table-cell-properties fo:border="0.0034in solid #000000" fo:padding-top="0in" fo:padding-left="0.0194in" fo:padding-bottom="0in" fo:padding-right="0.0194in"/>
    </style:style>
    <style:style style:name="P11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7" style:family="table-cell">
      <style:table-cell-properties fo:border="0.0034in solid #000000" fo:padding-top="0in" fo:padding-left="0.0194in" fo:padding-bottom="0in" fo:padding-right="0.0194in"/>
    </style:style>
    <style:style style:name="P118" style:parent-style-name="內文" style:family="paragraph">
      <style:paragraph-properties fo:margin-top="0.0833in" fo:margin-bottom="0.0833in"/>
    </style:style>
    <style:style style:name="T11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3" style:parent-style-name="內文" style:family="paragraph">
      <style:paragraph-properties fo:margin-top="0.0833in" fo:margin-bottom="0.0833in"/>
    </style:style>
    <style:style style:name="T12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034in solid #000000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0" style:family="table-cell">
      <style:table-cell-properties fo:border="0.0034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2" style:family="table-cell">
      <style:table-cell-properties fo:border="0.0034in solid #000000" fo:padding-top="0in" fo:padding-left="0.0194in" fo:padding-bottom="0in" fo:padding-right="0.0194in"/>
    </style:style>
    <style:style style:name="P13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4" style:family="table-cell">
      <style:table-cell-properties fo:border="0.0034in solid #000000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/>
    </style:style>
    <style:style style:name="T13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0" style:parent-style-name="內文" style:family="paragraph">
      <style:paragraph-properties fo:margin-top="0.0833in" fo:margin-bottom="0.0833in"/>
    </style:style>
    <style:style style:name="T14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3" style:parent-style-name="內文" style:family="paragraph">
      <style:paragraph-properties fo:line-height="0.2916in"/>
    </style:style>
    <style:style style:name="T15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0.2916in"/>
    </style:style>
    <style:style style:name="T16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line-height="0.2916in"/>
    </style:style>
    <style:style style:name="T16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0.2916in"/>
    </style:style>
    <style:style style:name="T18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line-height="0.2916in"/>
      <style:text-properties style:font-name="標楷體" style:font-name-asian="標楷體" style:font-name-complex="Arial"/>
    </style:style>
    <style:style style:name="P187" style:parent-style-name="內文" style:family="paragraph">
      <style:paragraph-properties fo:text-align="justify" fo:line-height="0.4166in"/>
      <style:text-properties style:font-name="標楷體" style:font-name-asian="標楷體" style:font-name-complex="Arial" fo:font-size="16pt" style:font-size-asian="16pt" style:font-size-complex="16pt"/>
    </style:style>
    <style:style style:name="P188" style:parent-style-name="內文" style:family="paragraph">
      <style:paragraph-properties fo:text-align="justify" fo:line-height="0.4166in"/>
      <style:text-properties style:font-name="標楷體" style:font-name-asian="標楷體" style:font-name-complex="Arial" fo:font-size="16pt" style:font-size-asian="16pt" style:font-size-complex="16pt"/>
    </style:style>
    <style:style style:name="P189" style:parent-style-name="內文" style:family="paragraph">
      <style:paragraph-properties fo:text-align="justify" fo:line-height="0.4166in"/>
      <style:text-properties style:font-name="標楷體" style:font-name-asian="標楷體" style:font-name-complex="Arial" fo:font-size="16pt" style:font-size-asian="16pt" style:font-size-complex="16pt"/>
    </style:style>
    <style:style style:name="P190" style:parent-style-name="內文" style:family="paragraph">
      <style:paragraph-properties fo:text-align="justify" fo:line-height="0.4166in"/>
      <style:text-properties style:font-name="標楷體" style:font-name-asian="標楷體" style:font-name-complex="Arial" fo:font-size="16pt" style:font-size-asian="16pt" style:font-size-complex="16pt"/>
    </style:style>
    <style:style style:name="P191" style:parent-style-name="內文" style:family="paragraph">
      <style:paragraph-properties fo:text-align="justify" fo:line-height="0.4166in"/>
    </style:style>
    <style:style style:name="T19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line-height="0.3472in"/>
    </style:style>
    <style:style style:name="T196" style:parent-style-name="預設段落字型" style:family="text">
      <style:text-properties style:font-name="標楷體" style:font-name-asian="標楷體" style:font-name-complex="Arial" style:text-scale="80%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Arial" style:text-scale="80%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Arial" style:text-scale="80%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Arial" style:text-scale="80%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榮民總醫院實驗動物照護及使用委員會審查通過證明書</text:p>
      <text:h text:style-name="P2" text:outline-level="2"><text:span text:style-name="T3">Approval of<text:s/></text:span><text:span text:style-name="T4">Institutional Animal Care and Use Committee（IACUC）</text:span><text:span text:style-name="T5">of<text:s/></text:span><text:span text:style-name="T6">Taipei</text:span><text:span text:style-name="T7"><text:s/></text:span><text:span text:style-name="T8">Veterans General Hospital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核准IACUC編號：</text:span><text:span text:style-name="T17"><text:s/>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主持人</text:span><text:span text:style-name="T22">：</text:span></text:p>
          </table:table-cell>
          <table:table-cell table:style-name="TableCell23">
            <text:p text:style-name="P24"><text:span text:style-name="T25">單位</text:span><text:span text:style-name="T26">：</text:span></text:p>
          </table:table-cell>
          <table:table-cell table:style-name="TableCell27">
            <text:p text:style-name="P28"><text:span text:style-name="T29">職稱</text:span><text:span text:style-name="T30">：</text:span></text:p>
          </table:table-cell>
        </table:table-row>
        <table:table-row table:style-name="TableRow31">
          <table:table-cell table:style-name="TableCell32">
            <text:p text:style-name="P33"><text:span text:style-name="T34">電話</text:span><text:span text:style-name="T35">：</text:span></text:p>
          </table:table-cell>
          <table:table-cell table:style-name="TableCell36">
            <text:p text:style-name="P37">行動電話：</text:p>
          </table:table-cell>
          <table:table-cell table:style-name="TableCell38">
            <text:p text:style-name="P39">實驗室電話：</text:p>
          </table:table-cell>
        </table:table-row>
        <table:table-row table:style-name="TableRow40">
          <table:table-cell table:style-name="TableCell41" table:number-columns-spanned="3">
            <text:p text:style-name="內文"><text:span text:style-name="T42">計畫名稱 (需與計畫文件相符)</text:span><text:span text:style-name="T43">：</text:span></text:p>
            <text:p text:style-name="P44"/>
            <text:p text:style-name="內文"><text:span text:style-name="T45">類別：</text:span><text:span text:style-name="T46">□</text:span><text:span text:style-name="T47">醫學研究類</text:span><text:span text:style-name="T48">□</text:span><text:span text:style-name="T49">藥物及疫苗類</text:span><text:span text:style-name="T50">□</text:span><text:span text:style-name="T51">健康食品類</text:span><text:span text:style-name="T52">□</text:span><text:span text:style-name="T53">農業研究類</text:span><text:span text:style-name="T54">□</text:span><text:span text:style-name="T55">教學訓練類</text:span><text:span text:style-name="T56">□其他 _____________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內文"><text:span text:style-name="T59">計畫</text:span><text:span text:style-name="T60">執行期限：</text:span><text:span text:style-name="T61">西元 <text:s text:c="7"/></text:span><text:span text:style-name="T62">年</text:span><text:span text:style-name="T63"><text:s text:c="7"/></text:span><text:span text:style-name="T64">月</text:span><text:span text:style-name="T65"><text:s text:c="7"/></text:span><text:span text:style-name="T66">日</text:span><text:span text:style-name="T67"><text:s/></text:span><text:span text:style-name="T68">至</text:span><text:span text:style-name="T69">西元 <text:s text:c="6"/></text:span><text:span text:style-name="T70">年</text:span><text:span text:style-name="T71"><text:s text:c="7"/></text:span><text:span text:style-name="T72">月</text:span><text:span text:style-name="T73"><text:s text:c="7"/></text:span><text:span text:style-name="T74">日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內文"><text:span text:style-name="T77">飼養/實驗地點：</text:span><text:span text:style-name="T78">□</text:span><text:span text:style-name="T79">本院動物中心<text:s/></text:span><text:span text:style-name="T80">□</text:span><text:span text:style-name="T81">其他：</text:span></text:p>
          </table:table-cell>
          <table:covered-table-cell/>
          <table:covered-table-cell/>
        </table:table-row>
      </table:table>
      <text:p text:style-name="P82">本計畫之「動物實驗申請表」業經本院實驗動物照護及使用委員會實質審查通過。</text:p>
      <text:p text:style-name="P83">本計畫預定飼養應用之動物如下：</text:p>
      <text:p text:style-name="P84"><text:span text:style-name="T85">The animal use protocol<text:s/></text:span><text:bookmark-start text:name="_Hlt71687129"/><text:bookmark-end text:name="_Hlt71687129"/><text:span text:style-name="T86">listed below has been reviewe</text:span><text:span text:style-name="T87">d</text:span><text:span text:style-name="T88"><text:s/>and approved by the Institutional Animal Care and Use Committee</text:span><text:span text:style-name="T89"><text:s/></text:span><text:span text:style-name="T90">（IACUC）</text:span><text:span text:style-name="T91"><text:s/>of<text:s/></text:span><text:span text:style-name="T92">Taipei</text:span><text:span text:style-name="T93"><text:s/></text:span><text:span text:style-name="T94">Veterans General Hospital</text:span><text:span text:style-name="T95">.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動物別</text:p>
          </table:table-cell>
          <table:table-cell table:style-name="TableCell104">
            <text:p text:style-name="P105">品種/品系</text:p>
          </table:table-cell>
          <table:table-cell table:style-name="TableCell106">
            <text:p text:style-name="P107">每年使用數量</text:p>
          </table:table-cell>
          <table:table-cell table:style-name="TableCell108">
            <text:p text:style-name="P109">動物來源（廠商或提供者）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□</text:span><text:span text:style-name="T120">樂斯科<text:s/></text:span><text:span text:style-name="T121">□</text:span><text:span text:style-name="T122">國家實驗動物中心</text:span></text:p>
            <text:p text:style-name="P123"><text:span text:style-name="T124">□</text:span><text:span text:style-name="T125">其他：</text:span><text:span text:style-name="T126"><text:s text:c="37"/>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□</text:span><text:span text:style-name="T137">樂斯科<text:s/></text:span><text:span text:style-name="T138">□</text:span><text:span text:style-name="T139">國家實驗動物中心</text:span></text:p>
            <text:p text:style-name="P140"><text:span text:style-name="T141">□</text:span><text:span text:style-name="T142">其他：</text:span><text:span text:style-name="T143"><text:s text:c="37"/></text:span></text:p>
          </table:table-cell>
        </table:table-row>
      </table:table>
      <text:p text:style-name="內文"><text:span text:style-name="T144">※</text:span><text:span text:style-name="T145">動物別請擇一填寫</text:span><text:span text:style-name="T146">：小鼠/大鼠/天竺鼠/兔/犬/豬等</text:span><text:span text:style-name="T147">；</text:span><text:span text:style-name="T148">品種/品系請填寫正確，基因操作動物請務必註明其</text:span><text:span text:style-name="T149">「</text:span><text:span text:style-name="T150">基礎品系</text:span><text:span text:style-name="T151">」</text:span><text:span text:style-name="T152">。</text:span></text:p>
      <text:p text:style-name="P153"><text:bookmark-start text:name="_Toc70757181"/><text:bookmark-start text:name="_Toc70758808"/><text:span text:style-name="T154">Protocol Title：</text:span><text:bookmark-end text:name="_Toc70757181"/><text:bookmark-end text:name="_Toc70758808"/><text:span text:style-name="T155"><text:s text:c="7"/></text:span><text:span text:style-name="T156"><text:s/></text:span><text:span text:style-name="T157"><text:s text:c="49"/></text:span><text:span text:style-name="T158"><text:s text:c="10"/></text:span></text:p>
      <text:p text:style-name="P159"><text:span text:style-name="T160">IACUC</text:span><text:span text:style-name="T161"><text:s/>Approval</text:span><text:span text:style-name="T162"><text:s/></text:span><text:span text:style-name="T163">No：</text:span><text:span text:style-name="T164"><text:s text:c="55"/></text:span><text:span text:style-name="T165"><text:s text:c="11"/></text:span></text:p>
      <text:p text:style-name="P166"><text:span text:style-name="T167">Period of Protocol：</text:span><text:span text:style-name="T168"><text:s/></text:span><text:span text:style-name="T169">Valid From:</text:span><text:span text:style-name="T170"><text:s text:c="5"/></text:span><text:span text:style-name="T171"><text:s text:c="4"/></text:span><text:span text:style-name="T172"><text:s/></text:span><text:span text:style-name="T173"><text:s text:c="3"/></text:span><text:span text:style-name="T174"><text:s text:c="5"/></text:span><text:span text:style-name="T175">To:</text:span><text:span text:style-name="T176"><text:s text:c="5"/></text:span><text:span text:style-name="T177"><text:s text:c="6"/></text:span><text:span text:style-name="T178"><text:s text:c="2"/></text:span><text:span text:style-name="T179"><text:s text:c="3"/>（mm/dd/yyyy）</text:span></text:p>
      <text:p text:style-name="P180"><text:span text:style-name="T181">Principle Investigator（PI）：</text:span><text:span text:style-name="T182"><text:s text:c="24"/></text:span><text:span text:style-name="T183"><text:s/></text:span><text:span text:style-name="T184"><text:s text:c="24"/></text:span><text:span text:style-name="T185"><text:s text:c="6"/></text:span></text:p>
      <text:p text:style-name="P186"/>
      <text:p text:style-name="P187"/>
      <text:p text:style-name="P188"/>
      <text:p text:style-name="P189"/>
      <text:p text:style-name="P190"/>
      <text:p text:style-name="P191"><text:span text:style-name="T192">實驗動物照護及使用委員會執行秘書</text:span><text:span text:style-name="T193"><text:s text:c="16"/></text:span><text:span text:style-name="T194">日期</text:span></text:p>
      <text:p text:style-name="P195"><text:span text:style-name="T196">Executive Secretary</text:span><text:span text:style-name="T197"><text:s/>of</text:span><text:span text:style-name="T198"><text:s/></text:span><text:span text:style-name="T199">Institutional Animal Care and Use Committee</text:span><text:span text:style-name="T200"><text:s text:c="5"/></text:span><text:span text:style-name="T201">Date</text:span><text:span text:style-name="T202">　　　</text:span><text:span text:style-name="T203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line-height="130%"/>
      <style:text-properties style:font-name="Monotype Corsiva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333in" fo:margin-left="0.4625in" fo:text-indent="-0.3375in">
        <style:tab-stops/>
      </style:paragraph-properties>
      <style:text-properties style:font-name="Arial" style:font-name-asian="標楷體" style:font-name-complex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294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402國光路250號</dc:title>
    <meta:initial-creator>黃惠貞</meta:initial-creator>
    <dc:creator>Jasmine</dc:creator>
    <meta:creation-date>2016-09-06T02:24:00Z</meta:creation-date>
    <dc:date>2016-09-06T02:24:00Z</dc:date>
    <meta:print-date>2013-12-05T05:51:00Z</meta:print-date>
    <meta:template xlink:href="Normal.dotm" xlink:type="simple"/>
    <meta:editing-cycles>2</meta:editing-cycles>
    <meta:editing-duration>PT0S</meta:editing-duration>
    <meta:user-defined meta:name="_EmailSubject">資料下載34項更新資料</meta:user-defined>
    <meta:user-defined meta:name="_AuthorEmail">meilyne@mail.coa.gov.tw</meta:user-defined>
    <meta:user-defined meta:name="_AuthorEmailDisplayName">Chen meilyne</meta:user-defined>
    <meta:user-defined meta:name="_ReviewingToolsShownOnce"/>
    <meta:document-statistic meta:page-count="1" meta:paragraph-count="2" meta:word-count="180" meta:character-count="1205" meta:row-count="8" meta:non-whitespace-character-count="1027"/>
  </office:meta>
</office:document-meta>
</file>