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12" style:family="table">
      <style:table-properties style:width="6.6937in" fo:margin-left="0.0194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bottom="0.0416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333in" style:use-optimal-row-height="false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TableCell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55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3333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416in" fo:line-height="12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margin-top="0.0416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margin-top="0.0416in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margin-top="0.0416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top="0.0416in" fo:line-height="120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120%"/>
    </style:style>
    <style:style style:name="T9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98" style:parent-style-name="內文" style:family="paragraph">
      <style:paragraph-properties fo:margin-top="0.0416in" fo:line-height="120%"/>
    </style:style>
    <style:style style:name="T99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120%"/>
    </style:style>
    <style:style style:name="T1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49" style:family="table-row">
      <style:table-row-properties style:min-row-height="0.3333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416in" fo:line-height="120%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Row153" style:family="table-row">
      <style:table-row-properties style:min-row-height="0.4618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472in"/>
    </style:style>
    <style:style style:name="T15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472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3423in" style:use-optimal-row-height="false"/>
    </style:style>
    <style:style style:name="TableCell18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Arial" style:font-name-asian="標楷體" fo:font-size="14pt" style:font-size-asian="14pt" style:font-size-complex="14pt"/>
    </style:style>
    <style:style style:name="TableRow184" style:family="table-row">
      <style:table-row-properties style:min-row-height="0.3333in" style:use-optimal-row-height="false"/>
    </style:style>
    <style:style style:name="TableCell18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416in" fo:line-height="12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line-height="120%"/>
    </style:style>
    <style:style style:name="T20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210" style:family="table-row">
      <style:table-row-properties style:min-row-height="0.2784in" style:use-optimal-row-height="false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5166in" style:use-optimal-row-height="false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 fo:line-height="0.3472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 style:text-autospace="none" style:vertical-align="bottom" fo:margin-right="0.6666in"/>
    </style:style>
    <style:style style:name="T233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234" style:parent-style-name="預設段落字型" style:family="text">
      <style:text-properties style:font-name="微軟正黑體" style:font-name-asian="微軟正黑體" fo:color="#212529" fo:font-size="9pt" style:font-size-asian="9pt" style:font-size-complex="9pt" fo:background-color="#FFFFFF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臺北榮民總醫院醫學研究部</text:p>
      <text:p text:style-name="P2"><text:span text:style-name="T3">致德樓</text:span><text:span text:style-name="T4">7-8</text:span><text:span text:style-name="T5">樓</text:span><text:span text:style-name="T6">低溫</text:span><text:span text:style-name="T7">冷凍櫃</text:span><text:span text:style-name="T8">遷入</text:span><text:span text:style-name="T9">/</text:span><text:span text:style-name="T10">遷出</text:span><text:span text:style-name="T11">申請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申請人姓名： <text:s text:c="5"/><text:s text:c="3"/><text:s/><text:s text:c="6"/><text:s text:c="7"/>服務科別： <text:s text:c="5"/><text:s text:c="4"/><text:s text:c="5"/></text:p>
            <text:p text:style-name="P20">職 <text:s text:c="5"/>稱： <text:s text:c="15"/><text:s text:c="7"/>聯絡分機：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冷凍櫃</text:span><text:span text:style-name="T25">種類：</text:span><text:span text:style-name="T26">□</text:span><text:span text:style-name="T27"><text:s/></text:span><text:span text:style-name="T28">-80</text:span><text:span text:style-name="T29">℃</text:span><text:span text:style-name="T30"><text:s text:c="2"/></text:span><text:span text:style-name="T31"><text:s/></text:span><text:span text:style-name="T32"><text:s text:c="3"/></text:span><text:span text:style-name="T33">□</text:span><text:span text:style-name="T34"><text:s/></text:span><text:span text:style-name="T35">-20</text:span><text:span text:style-name="T36">℃</text:span><text:span text:style-name="T37">/-30</text:span><text:span text:style-name="T38">℃</text:span><text:span text:style-name="T39"><text:s text:c="6"/></text:span><text:span text:style-name="T40">□</text:span><text:span text:style-name="T41"><text:s/></text:span><text:span text:style-name="T42">4</text:span><text:span text:style-name="T43">℃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內文"><text:span text:style-name="T46">廠牌型號：</text:span></text:p>
          </table:table-cell>
          <table:table-cell table:style-name="TableCell47">
            <text:p text:style-name="P48">電壓：</text:p>
          </table:table-cell>
          <table:table-cell table:style-name="TableCell49">
            <text:p text:style-name="P50">大小：</text:p>
            <text:p text:style-name="內文"><text:span text:style-name="T51">___</text:span><text:span text:style-name="T52"><text:s/></text:span><text:span text:style-name="T53">_L(cm) X _____D(cm) X _____H(cm)</text:span></text:p>
          </table:table-cell>
          <table:table-cell table:style-name="TableCell54">
            <text:p text:style-name="內文"><text:span text:style-name="T55">購置日期</text:span><text:span text:style-name="T56">：</text:span></text:p>
          </table:table-cell>
        </table:table-row>
        <table:table-row table:style-name="TableRow57">
          <table:table-cell table:style-name="TableCell58" table:number-columns-spanned="4">
            <text:p text:style-name="P59">□遷入</text:p>
            <text:p text:style-name="P60"><text:span text:style-name="T61"><text:s/></text:span><text:span text:style-name="T62">遷</text:span><text:span text:style-name="T63"><text:s/></text:span><text:span text:style-name="T64">入</text:span><text:span text:style-name="T65"><text:s/></text:span><text:span text:style-name="T66">地</text:span><text:span text:style-name="T67"><text:s/></text:span><text:span text:style-name="T68">點</text:span><text:span text:style-name="T69">：□ 致德樓</text:span><text:span text:style-name="T70">8</text:span><text:span text:style-name="T71">樓</text:span><text:span text:style-name="T72"><text:s text:c="5"/></text:span><text:span text:style-name="T73">□</text:span><text:span text:style-name="T74"><text:s/></text:span><text:span text:style-name="T75">致德樓</text:span><text:span text:style-name="T76">7</text:span><text:span text:style-name="T77">樓</text:span><text:span text:style-name="T78"><text:s text:c="4"/></text:span></text:p>
            <text:p text:style-name="P79"><text:span text:style-name="T80"><text:s/></text:span><text:span text:style-name="T81">申</text:span><text:span text:style-name="T82"><text:s/></text:span><text:span text:style-name="T83">請</text:span><text:span text:style-name="T84"><text:s/></text:span><text:span text:style-name="T85">類 別</text:span><text:span text:style-name="T86">：□ 新申請 <text:s text:c="5"/></text:span><text:span text:style-name="T87"><text:s text:c="3"/></text:span></text:p>
            <text:p text:style-name="P88"><text:s text:c="6"/><text:s/><text:s text:c="7"/>□ 增加空間(原已遷入___台或使用____單位)</text:p>
            <text:p text:style-name="P89"><text:s/>計畫編號：___________________________ <text:s text:c="3"/></text:p>
            <text:p text:style-name="P90"><text:span text:style-name="T91"><text:s/></text:span><text:span text:style-name="T92">預計遷入日期</text:span><text:span text:style-name="T93"><text:s/></text:span><text:span text:style-name="T94">(</text:span><text:span text:style-name="T95">YYYY/MM/DD</text:span><text:span text:style-name="T96">)</text:span><text:span text:style-name="T97">：</text:span></text:p>
            <text:p text:style-name="P98"><text:span text:style-name="T99"><text:s/></text:span><text:span text:style-name="T100">冷凍櫃</text:span><text:span text:style-name="T101">來源：</text:span><text:span text:style-name="T102">□</text:span><text:span text:style-name="T103"><text:s/></text:span><text:span text:style-name="T104">榮總院產</text:span><text:span text:style-name="T105"><text:s/></text:span><text:span text:style-name="T106">財產編號：</text:span><text:span text:style-name="T107"><text:s/></text:span><text:span text:style-name="T108"><text:line-break/></text:span><text:span text:style-name="T109"><text:s text:c="9"/></text:span><text:span text:style-name="T110"><text:s text:c="2"/></text:span><text:span text:style-name="T111"><text:s/></text:span><text:span text:style-name="T112"><text:s/></text:span><text:span text:style-name="T113">□</text:span><text:span text:style-name="T114"><text:s/></text:span><text:span text:style-name="T115">陽明院產</text:span><text:span text:style-name="T116"><text:s/></text:span><text:span text:style-name="T117">財產編號：</text:span><text:span text:style-name="T118"><text:line-break/><text:s text:c="8"/></text:span><text:span text:style-name="T119"><text:s text:c="2"/></text:span><text:span text:style-name="T120"><text:s/></text:span><text:span text:style-name="T121"><text:s/></text:span><text:span text:style-name="T122"><text:s/></text:span><text:span text:style-name="T123">□</text:span><text:span text:style-name="T124"><text:s/></text:span><text:span text:style-name="T125">國科會</text:span><text:span text:style-name="T126"><text:s text:c="2"/></text:span><text:span text:style-name="T127"><text:s/></text:span><text:span text:style-name="T128">財產編號：</text:span><text:span text:style-name="T129"><text:s/></text:span><text:span text:style-name="T130"><text:line-break/><text:s text:c="8"/></text:span><text:span text:style-name="T131"><text:s text:c="2"/></text:span><text:span text:style-name="T132"><text:s/></text:span><text:span text:style-name="T133"><text:s text:c="2"/></text:span><text:span text:style-name="T134">□</text:span><text:span text:style-name="T135"><text:s/></text:span><text:span text:style-name="T136">其它，請說明：</text:span></text:p>
            <text:p text:style-name="P137"><text:span text:style-name="T138"><text:s/></text:span><text:span text:style-name="T139">遷入冷凍櫃以共用為原則</text:span><text:span text:style-name="T140">：</text:span><text:span text:style-name="T141">□可共</text:span><text:span text:style-name="T142">用，可提供</text:span><text:span text:style-name="T143">____</text:span><text:span text:style-name="T144">單位</text:span><text:span text:style-name="T145"><text:s text:c="3"/></text:span><text:span text:style-name="T146"><text:s text:c="4"/></text:span><text:span text:style-name="T147">□無法共用</text:span><text:span text:style-name="T148"><text:s text:c="24"/>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受理日期： <text:s text:c="5"/>年 <text:s text:c="5"/>月 <text:s text:c="5"/>日 <text:s text:c="5"/>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4">
            <text:p text:style-name="P155"><text:span text:style-name="T156">遷入</text:span><text:span text:style-name="T157">審核結果：</text:span><text:span text:style-name="T158">□</text:span><text:span text:style-name="T159"><text:s/></text:span><text:span text:style-name="T160">通過</text:span><text:span text:style-name="T161">；放置編號</text:span><text:span text:style-name="T162">_______</text:span><text:span text:style-name="T163">；</text:span><text:span text:style-name="T164">應繳交費用：______元/月</text:span></text:p>
            <text:p text:style-name="P165"><text:span text:style-name="T166"><text:s text:c="9"/></text:span><text:span text:style-name="T167"><text:s text:c="4"/></text:span><text:span text:style-name="T168"><text:s/></text:span><text:span text:style-name="T169">□</text:span><text:span text:style-name="T170"><text:s/></text:span><text:span text:style-name="T171">不通過</text:span><text:span text:style-name="T172">，說明</text:span><text:span text:style-name="T173">：</text:span></text:p>
            <text:p text:style-name="P174"><text:span text:style-name="T175">承辦人</text:span><text:span text:style-name="T176">簽名：</text:span><text:span text:style-name="T177"><text:s text:c="22"/></text:span><text:span text:style-name="T178">儀</text:span><text:span text:style-name="T179">管</text:span><text:span text:style-name="T180">會核章：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備註：費用依低溫冷凍櫃空間收費標準表辦理。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□遷出</text:p>
            <text:p text:style-name="內文"><text:span text:style-name="T187"><text:s/>遷出冰箱</text:span><text:span text:style-name="T188">原</text:span><text:span text:style-name="T189">放置地點：□ 致德樓</text:span><text:span text:style-name="T190">8</text:span><text:span text:style-name="T191">樓</text:span><text:span text:style-name="T192"><text:s text:c="4"/></text:span><text:span text:style-name="T193">□</text:span><text:span text:style-name="T194"><text:s/></text:span><text:span text:style-name="T195">致德樓</text:span><text:span text:style-name="T196">7</text:span><text:span text:style-name="T197">樓</text:span><text:span text:style-name="T198"><text:s/></text:span></text:p>
            <text:p text:style-name="P199"><text:s/>冰箱編號：_______________</text:p>
            <text:p text:style-name="P200"><text:s/>是否有提供公用空間： □ 是，____單位 <text:s text:c="2"/><text:s text:c="4"/>□<text:s/>否</text:p>
            <text:p text:style-name="P201"><text:span text:style-name="T202"><text:s/></text:span><text:span text:style-name="T203">預計遷</text:span><text:span text:style-name="T204">出</text:span><text:span text:style-name="T205">日期</text:span><text:span text:style-name="T206">(</text:span><text:span text:style-name="T207">YYYY/MM/DD</text:span><text:span text:style-name="T208">)</text:span><text:span text:style-name="T209">：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受理日期： <text:s text:c="5"/>年 <text:s text:c="5"/>月 <text:s text:c="5"/>日 <text:s text:c="5"/>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遷出審核結果：□費用結清 <text:s text:c="3"/></text:p>
            <text:p text:style-name="P217"><text:span text:style-name="T218"><text:s text:c="9"/></text:span><text:span text:style-name="T219"><text:s text:c="4"/></text:span><text:span text:style-name="T220"><text:s/>□尚須需繳交費用：</text:span><text:span text:style-name="T221"><text:s text:c="2"/></text:span><text:span text:style-name="T222"><text:s text:c="4"/></text:span><text:span text:style-name="T223">元 <text:s/></text:span></text:p>
            <text:p text:style-name="P224">完成遷出日期： <text:s text:c="13"/><text:s text:c="4"/></text:p>
            <text:p text:style-name="P225"><text:span text:style-name="T226">承辦人</text:span><text:span text:style-name="T227">簽名：</text:span><text:span text:style-name="T228"><text:s text:c="20"/></text:span><text:span text:style-name="T229">儀</text:span><text:span text:style-name="T230">管</text:span><text:span text:style-name="T231">會核章：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binfor_021-2</text:span><text:span text:style-name="T234"><text:s text:c="47"/></text:span><text:span text:style-name="T235">請到致德樓</text:span><text:span text:style-name="T236">B1</text:span><text:span text:style-name="T237">樓</text:span><text:span text:style-name="T238">B16</text:span><text:span text:style-name="T239">室辦理。</text:span><text:span text:style-name="T240">112.2.17</text:span><text:span text:style-name="T24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榮民總醫院醫學研究部低溫冷凍櫃遷入(遷出)申請書</dc:title>
    <dc:subject/>
    <meta:initial-creator>mwhung</meta:initial-creator>
    <dc:creator>vghuser</dc:creator>
    <meta:creation-date>2023-02-17T06:16:00Z</meta:creation-date>
    <dc:date>2023-02-17T06:16:00Z</dc:date>
    <meta:print-date>2011-11-09T06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