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style:line-height-at-least="0.1111in" fo:text-indent="2.2222in"/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1.2006in"/>
    </style:style>
    <style:style style:name="TableColumn8" style:family="table-column">
      <style:table-column-properties style:column-width="1.2006in"/>
    </style:style>
    <style:style style:name="TableColumn9" style:family="table-column">
      <style:table-column-properties style:column-width="0.7916in"/>
    </style:style>
    <style:style style:name="TableColumn10" style:family="table-column">
      <style:table-column-properties style:column-width="0.4097in"/>
    </style:style>
    <style:style style:name="TableColumn11" style:family="table-column">
      <style:table-column-properties style:column-width="1.2013in"/>
    </style:style>
    <style:style style:name="TableColumn12" style:family="table-column">
      <style:table-column-properties style:column-width="0.3888in"/>
    </style:style>
    <style:style style:name="TableColumn13" style:family="table-column">
      <style:table-column-properties style:column-width="0.8125in"/>
    </style:style>
    <style:style style:name="TableColumn14" style:family="table-column">
      <style:table-column-properties style:column-width="1.202in"/>
    </style:style>
    <style:style style:name="Table6" style:family="table">
      <style:table-properties style:width="7.2076in" fo:margin-left="0in" table:align="left"/>
    </style:style>
    <style:style style:name="TableRow15" style:family="table-row">
      <style:table-row-properties style:min-row-height="0.53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526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548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08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08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margin-top="0.25in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style:line-height-at-least="0.1666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榮民總醫院醫學研究部細胞庫</text:p>
      <text:p text:style-name="內文"><text:span text:style-name="T2"><text:s text:c="7"/></text:span><text:span text:style-name="T3"><text:s text:c="7"/></text:span><text:span text:style-name="T4">『細胞方舟計畫』</text:span></text:p>
      <text:p text:style-name="P5">細胞株存放申請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內文"><text:span text:style-name="T22"><text:s/></text:span><text:span text:style-name="T23">職</text:span><text:span text:style-name="T24"><text:s/></text:span><text:span text:style-name="T25"><text:s/></text:span><text:span text:style-name="T26">稱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內文"><text:span text:style-name="T30"><text:s text:c="2"/></text:span><text:span text:style-name="T31">簽</text:span><text:span text:style-name="T32"><text:s text:c="2"/></text:span><text:span text:style-name="T33">章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 text:c="2"/>單<text:s text:c="2"/>位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電</text:span><text:span text:style-name="T45"><text:s text:c="2"/></text:span><text:span text:style-name="T46">話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E-mail</text:span></text:p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內文"><text:span text:style-name="T56">日</text:span><text:span text:style-name="T57"><text:s text:c="2"/></text:span><text:span text:style-name="T58">期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說明：</text:p>
      <text:p text:style-name="P63"><text:span text:style-name="T64">1.申請人必須為本院實驗室之PI。</text:span><text:span text:style-name="T65"><text:s text:c="37"/></text:span></text:p>
      <text:p text:style-name="P66"><text:span text:style-name="T67">2.</text:span><text:span text:style-name="T68">此項細胞保存是完全免費的。</text:span></text:p>
      <text:p text:style-name="P69">3.醫研部細胞庫只記錄PI與儲存盒之對應關係，至於盒內細胞之種類、數量、存取時間、放置格位等，由各PI實驗室自行負責記錄、保存。</text:p>
      <text:p text:style-name="P70">4.保存細胞皆以『留種』為目的，故不宜做實驗中頻繁存取之用。</text:p>
      <text:p text:style-name="P71">------------------------------------------------細胞庫之回應：</text:p>
      <text:p text:style-name="P72"><text:span text:style-name="T73">貴實驗室</text:span><text:span text:style-name="T74">存</text:span><text:span text:style-name="T75">放</text:span><text:span text:style-name="T76">細胞的儲存盒位置為</text:span><text:span text:style-name="T77">：</text:span><text:span text:style-name="T78">________________________</text:span></text:p>
      <text:p text:style-name="P79"/>
      <text:p text:style-name="P80"><text:span text:style-name="T81">說明：</text:span><text:span text:style-name="T82"><text:s/></text:span><text:span text:style-name="T83">冷凍細胞株</text:span><text:span text:style-name="T84">在約定</text:span><text:span text:style-name="T85">存</text:span><text:span text:style-name="T86">放</text:span><text:span text:style-name="T87">日之前一天，請先電話通知細胞庫管理人並確定</text:span><text:span text:style-name="T88"><text:s text:c="9"/></text:span><text:span text:style-name="T89">好存</text:span><text:span text:style-name="T90">放</text:span><text:span text:style-name="T91">時間。存</text:span><text:span text:style-name="T92">放</text:span><text:span text:style-name="T93">當日，在接近預約時間前，把欲存放之細胞株</text:span><text:span text:style-name="T94">冷凍管</text:span><text:span text:style-name="T95">放在乾冰或液態氮容器中攜來細胞庫，再移入新液氮槽指定之儲存盒位置。</text:span><text:span text:style-name="T96">（若是要取回</text:span><text:span text:style-name="T97">冷凍細胞</text:span><text:span text:style-name="T98">株</text:span><text:span text:style-name="T99">，</text:span><text:span text:style-name="T100">請自備</text:span><text:span text:style-name="T101">乾冰或</text:span><text:span text:style-name="T102">裝有</text:span><text:span text:style-name="T103">液態氮</text:span><text:span text:style-name="T104">之</text:span><text:span text:style-name="T105">容器</text:span><text:span text:style-name="T106">，</text:span><text:span text:style-name="T107">用以放置取回之細胞株冷凍管</text:span><text:span text:style-name="T108">，</text:span><text:span text:style-name="T109">再</text:span><text:span text:style-name="T110">攜</text:span><text:span text:style-name="T111">回實驗室做後續之處理。）</text:span></text:p>
      <text:p text:style-name="P112"/>
      <text:p text:style-name="P113">細胞庫管理人：王嘉琳小姐，分機:<text:s/>82671</text:p>
      <text:p text:style-name="P114"><text:span text:style-name="T115">（職務代理人：戴筱芸</text:span><text:span text:style-name="T116">小姐</text:span><text:span text:style-name="T117">，</text:span><text:span text:style-name="T118">分機：</text:span><text:span text:style-name="T119">4061</text:span><text:span text:style-name="T120">）</text:span><text:span text:style-name="T121"><text:s text:c="5"/></text:span><text:span text:style-name="T12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cell-2<text:s text:c="78"/>112.2.20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細胞株取回憑據</dc:title>
    <dc:subject/>
    <meta:initial-creator>ooo</meta:initial-creator>
    <dc:creator>vghuser</dc:creator>
    <meta:creation-date>2023-02-20T07:47:00Z</meta:creation-date>
    <dc:date>2023-02-20T07:47:00Z</dc:date>
    <meta:print-date>2011-05-04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