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 style:language-asian="zh" style:country-asian="HK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4.6812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 style:min-row-height="0.133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1333in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1333in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" style:family="table-row">
      <style:table-row-properties style:min-row-height="0.1333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1333in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 style:row-height="1.968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color="#808080" fo:font-size="14pt" style:font-size-asian="14pt" style:font-size-complex="14pt"/>
    </style:style>
    <style:style style:name="TableRow60" style:family="table-row">
      <style:table-row-properties style:row-height="0.4451in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 style:language-asian="zh" style:country-asian="HK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4pt" style:language-asian="zh" style:country-asian="HK"/>
    </style:style>
    <style:style style:name="TableRow66" style:family="table-row">
      <style:table-row-properties style:row-height="1.9687in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0.6166in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超連結" style:family="text">
      <style:text-properties style:font-name="Times New Roman" style:font-name-asian="標楷體" fo:font-size="11pt" style:font-size-asian="11pt"/>
    </style:style>
    <style:style style:name="T83" style:parent-style-name="超連結" style:family="text">
      <style:text-properties style:font-name="Times New Roman" style:font-name-asian="標楷體" fo:font-size="11pt" style:font-size-asian="11pt"/>
    </style:style>
    <style:style style:name="T84" style:parent-style-name="超連結" style:family="text">
      <style:text-properties style:font-name="Times New Roman" style:font-name-asian="標楷體" fo:font-size="11pt" style:font-size-asian="11pt"/>
    </style:style>
    <style:style style:name="T85" style:parent-style-name="超連結" style:family="text">
      <style:text-properties style:font-name="Times New Roman" style:font-name-asian="標楷體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臺北榮民總醫院研究倫理諮詢服務申請單</text:p>
      <text:p text:style-name="P2"><text:span text:style-name="T3">　　　　　　　　　　　　　　　　　　　　　</text:span><text:span text:style-name="T4">個案編號</text:span><text:span text:style-name="T5">：</text:span><text:span text:style-name="T6">　　　　　　　　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申</text:span><text:span text:style-name="T14"><text:s/></text:span><text:span text:style-name="T15">請</text:span><text:span text:style-name="T16"><text:s/></text:span><text:span text:style-name="T17">者</text:span><text:span text:style-name="T18"><text:line-break/></text:span><text:span text:style-name="T19">基本資料</text:span></text:p>
          </table:table-cell>
          <table:table-cell table:style-name="TableCell20">
            <text:p text:style-name="P21"><text:span text:style-name="T22">姓</text:span><text:span text:style-name="T23">　　</text:span><text:span text:style-name="T24">名</text:span><text:span text:style-name="T25">：</text:span>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職</text:span><text:span text:style-name="T31">　　</text:span><text:span text:style-name="T32">稱</text:span><text:span text:style-name="T33">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單</text:span><text:span text:style-name="T39">　　</text:span><text:span text:style-name="T40">位</text:span><text:span text:style-name="T41">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聯絡電話</text:span><text:span text:style-name="T47">：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<text:span text:style-name="T52">電子信箱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<text:span text:style-name="T57">諮詢內容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pan text:style-name="T63">以下</text:span><text:span text:style-name="T64">由承辦</text:span><text:span text:style-name="T65">單位填復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諮詢回復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後續辦理事</text:span><text:span text:style-name="T76"><text:s text:c="4"/></text:span><text:span text:style-name="T77">項</text:span>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填寫完成後請寄至：</text:span><text:a xlink:href="mailto:dcr7434@gmail.com" office:target-frame-name="_top" xlink:show="replace"><text:span text:style-name="T82">d</text:span><text:span text:style-name="T83">3-r</text:span><text:span text:style-name="T84">c@</text:span></text:a><text:span text:style-name="T85">vghtpe.gov.tw</text:span><text:span text:style-name="T86">信箱</text:span><text:span text:style-name="T87">，</text:span><text:span text:style-name="T88">醫學研究部</text:span><text:span text:style-name="T89">將轉</text:span><text:span text:style-name="T90">請</text:span><text:span text:style-name="T91">研究委員協助回復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user</meta:initial-creator>
    <dc:creator>vghuser</dc:creator>
    <meta:creation-date>2022-10-12T00:57:00Z</meta:creation-date>
    <dc:date>2022-10-12T00:57:00Z</dc:date>
    <meta:print-date>2019-03-07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