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5cm" table:align="center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1.871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1.164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2.746cm"/>
    </style:style>
    <style:style style:name="表格1.1" style:family="table-row">
      <style:table-row-properties style:min-row-height="1.56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542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78cm"/>
    </style:style>
    <style:style style:name="表格1.8" style:family="table-row">
      <style:table-row-properties style:min-row-height="0.312cm"/>
    </style:style>
    <style:style style:name="表格1.10" style:family="table-row">
      <style:table-row-properties style:min-row-height="4.403cm"/>
    </style:style>
    <style:style style:name="表格1.11" style:family="table-row">
      <style:table-row-properties style:min-row-height="3.201cm"/>
    </style:style>
    <style:style style:name="表格1.12" style:family="table-row">
      <style:table-row-properties style:min-row-height="0.714cm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text-indent="11.113cm" style:auto-text-indent="false"/>
    </style:style>
    <style:style style:name="P3" style:family="paragraph" style:parent-style-name="Text_20_body">
      <style:text-properties fo:color="#111111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fo:color="#111111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fo:color="#111111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fo:color="#111111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line-height="0.776cm" fo:text-align="center" style:justify-single-word="false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style:line-height-at-least="0.21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text-properties fo:color="#111111" fo:font-size="14pt" style:font-name-asian="標楷體" style:font-size-asian="14pt" style:font-size-complex="14pt"/>
    </style:style>
    <style:style style:name="T1" style:family="text">
      <style:text-properties fo:color="#111111" fo:font-size="14pt" style:font-name-asian="標楷體" style:font-size-asian="14pt"/>
    </style:style>
    <style:style style:name="T2" style:family="text">
      <style:text-properties fo:color="#111111" fo:font-size="14pt" style:font-name-asian="標楷體" style:font-size-asian="14pt" style:font-size-complex="14pt"/>
    </style:style>
    <style:style style:name="T3" style:family="text">
      <style:text-properties fo:color="#11111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11111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color="#111111" fo:font-size="16pt" style:font-name-asian="標楷體" style:font-size-asian="16pt"/>
    </style:style>
    <style:style style:name="T6" style:family="text">
      <style:text-properties fo:color="#111111" style:font-name="標楷體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officeooo:rsid="0007d0f3" style:font-name-asian="標楷體" style:font-size-asian="14pt" style:font-size-complex="14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style:use-window-font-color="true" fo:font-size="13pt" style:text-underline-style="none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學術研究諮詢服務申請單</text:p>
      <text:p text:style-name="P2"><text:span text:style-name="預設段落字型"><text:span text:style-name="T1"><text:s text:c="3"/>個案編號：</text:span></text:span><text:span text:style-name="預設段落字型"><text:span text:style-name="T3"> <text:s text:c="2"/></text:span></text:span><text:span text:style-name="預設段落字型"><text:span text:style-name="T4"><text:s text:c="4"/></text:span></text:span><text:span text:style-name="預設段落字型"><text:span text:style-name="T5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ext_20_body"><text:span text:style-name="預設段落字型"><text:span text:style-name="T2">姓名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Text_20_body"><text:span text:style-name="預設段落字型"><text:span text:style-name="T2">職稱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Text_20_body"><text:span text:style-name="預設段落字型"><text:span text:style-name="T2">科部</text:span></text:span></text:p>
          </table:table-cell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2">聯絡電話</text:span>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e-mail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10" office:value-type="string">
            <text:p text:style-name="Text_20_body"><text:span text:style-name="預設段落字型"><text:span text:style-name="T2">1.修改院外計畫申請書</text:span></text:span><text:span text:style-name="預設段落字型"><text:span text:style-name="T6">（請附計畫書word檔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2">計畫名稱</text:span></text:span></text:p>
          </table:table-cell>
          <table:covered-table-cell/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建議委員名單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>迴避委員名單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委員名單不拘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3" table:number-columns-spanned="10" office:value-type="string">
            <text:p text:style-name="Text_20_body"><text:span text:style-name="預設段落字型"><text:span text:style-name="T2">2.其他諮詢服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7"><text:span text:style-name="預設段落字型"><text:span text:style-name="T2">預約時間</text:span></text:span></text:p>
          </table:table-cell>
          <table:covered-table-cell/>
          <table:table-cell table:style-name="表格1.F2" table:number-columns-spanned="8" office:value-type="string">
            <text:list xml:id="list4940475411245707210" text:style-name="L1">
              <text:list-item>
                <text:p text:style-name="P1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8" office:value-type="string">
            <text:list xml:id="list135129163431498" text:continue-numbering="true" text:style-name="L1">
              <text:list-item>
                <text:p text:style-name="P1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8" office:value-type="string">
            <text:list xml:id="list135130527482092" text:continue-numbering="true" text:style-name="L1">
              <text:list-item>
                <text:p text:style-name="P1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<text:span text:style-name="預設段落字型"><text:span text:style-name="T2">研究摘要</text:span></text:span></text:p>
          </table:table-cell>
          <table:covered-table-cell/>
          <table:table-cell table:style-name="表格1.F2" table:number-columns-spanned="8" office:value-type="string">
            <text:p text:style-name="P3">1. 背景、合理性與原創性、目的</text:p>
            <text:p text:style-name="P3">2. 研究設計與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<text:span text:style-name="預設段落字型"><text:span text:style-name="T2">預期完成研究項目</text:span></text:span></text:p>
          </table:table-cell>
          <table:covered-table-cell/>
          <table:table-cell table:style-name="表格1.F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需要</text:p>
            <text:p text:style-name="P9"><text:span text:style-name="預設段落字型"><text:span text:style-name="T2">諮詢項目</text:span></text:span></text:p>
          </table:table-cell>
          <table:covered-table-cell/>
          <table:table-cell table:style-name="表格1.C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8"><text:span text:style-name="預設段落字型"><text:span text:style-name="T7">聯絡人：黃苗政 <text:s text:c="3"/>院內分機：</text:span></text:span><text:span text:style-name="預設段落字型"><text:span text:style-name="T8">8606</text:span></text:span><text:span text:style-name="預設段落字型"><text:span text:style-name="T7"> <text:s text:c="2"/>e-mail: </text:span></text:span><text:a xlink:type="simple" xlink:href="mailto:mzhuang@vghtpe.gov.tw" office:target-frame-name="_top" xlink:show="replace" text:style-name="Internet_20_link" text:visited-style-name="Visited_20_Internet_20_Link"><text:span text:style-name="超連結"><text:span text:style-name="T9">mzhuang@vghtpe.gov.tw</text:span></text:span></text:a></text:p>
      <text:p text:style-name="P8"><text:span text:style-name="預設段落字型"><text:span text:style-name="T10">請參閱網址</text:span></text:span><text:a xlink:type="simple" xlink:href="http://www.mre.vghtpe.gov.tw/resqa.htm" office:target-frame-name="_top" xlink:show="replace" text:style-name="Internet_20_link" text:visited-style-name="Visited_20_Internet_20_Link"><text:span text:style-name="超連結"><text:span text:style-name="T11">http://www.mre.vghtpe.gov.tw/resqa.htm</text:span></text:span></text:a><text:span text:style-name="預設段落字型"><text:span text:style-name="T10"> </text:span></text:span><text:span text:style-name="預設段落字型"><text:span text:style-name="T6">學術研究諮詢服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26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臺北榮總教學研究部</dc:title>
    <dc:subject/>
    <meta:initial-creator>vghtpe</meta:initial-creator>
    <meta:creation-date>2018-06-28T01:01:00Z</meta:creation-date>
    <dc:date>2018-06-28T13:51:28.138000000</dc:date>
    <meta:editing-cycles>3</meta:editing-cycles>
    <meta:editing-duration>PT10S</meta:editing-duration>
    <meta:document-statistic meta:table-count="1" meta:image-count="0" meta:object-count="0" meta:page-count="2" meta:paragraph-count="25" meta:word-count="151" meta:character-count="254" meta:non-whitespace-character-count="232"/>
    <meta:template xlink:type="simple" xlink:actuate="onRequest" xlink:title="" xlink:href="Normal"/>
  </office:meta>
</office:document-meta>
</file>