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P2">共軛焦顯微鏡 <text:s/>上機服務費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text:span text:style-name="T3">院內計畫編號</text:span><text:span text:style-name="T4"><text:s/>:<text:s/></text:span></text:p>
      <text:p text:style-name="P5"><text:s text:c="2"/></text:p>
      <text:p text:style-name="內文"><text:span text:style-name="T6"><text:s text:c="2"/></text:span><text:span text:style-name="T7">請轉帳至成本中心</text:span><text:span text:style-name="T8">46500</text:span><text:span text:style-name="T9">項下</text:span><text:span text:style-name="T10">或現金轉帳至</text:span><text:span text:style-name="T11">422Y02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text:span text:style-name="T12">(奉核後請影印，回傳至</text:span><text:span text:style-name="T13">醫研部</text:span><text:span text:style-name="T14">顯微鏡服務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1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ghuser</dc:creator>
    <meta:creation-date>2023-02-17T06:33:00Z</meta:creation-date>
    <dc:date>2023-02-17T06:33:00Z</dc:date>
    <meta:print-date>2014-08-27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