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list-style-name="LFO1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925in" style:use-optimal-column-width="false"/>
    </style:style>
    <style:style style:name="TableColumn8" style:family="table-column">
      <style:table-column-properties style:column-width="1.0333in" style:use-optimal-column-width="false"/>
    </style:style>
    <style:style style:name="TableColumn9" style:family="table-column">
      <style:table-column-properties style:column-width="1.7333in" style:use-optimal-column-width="false"/>
    </style:style>
    <style:style style:name="Table5" style:family="table">
      <style:table-properties style:width="6.1916in" fo:margin-left="-0.1055in" table:align="left"/>
    </style:style>
    <style:style style:name="TableRow10" style:family="table-row">
      <style:table-row-properties style:min-row-height="1.7368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TableRow16" style:family="table-row">
      <style:table-row-properties style:min-row-height="1.5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Row21" style:family="table-row">
      <style:table-row-properties style:min-row-height="0.371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Row26" style:family="table-row">
      <style:table-row-properties style:min-row-height="0.3715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0.371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醫學研究部資料登上部門網頁申請單</text:p>
      <text:p text:style-name="P2"/>
      <text:list text:style-name="LFO1" text:continue-numbering="true">
        <text:list-item>
          <text:p text:style-name="P3">請申請人填妥以下表格，經部主任核章後將此表送至701室徐靖雅小姐，即可將附件傳上本部之網頁。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申請目的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內容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3">
            <text:p text:style-name="P25">文件放置於□Internet<text:s/>(網際網路)<text:s/>□Intranet<text:s/>(院內網路)<text:line-break/>※重要文件上網可考慮放置於「院內網路」，限定只能從院區內的電腦連結閱覽。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附件格式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上網期限</text:p>
          </table:table-cell>
          <table:table-cell table:style-name="TableCell38" table:number-columns-spanned="3">
            <text:p text:style-name="P39"><text:s/>自<text:s text:c="5"/>年<text:s text:c="4"/>月<text:s text:c="4"/>日至<text:s text:c="5"/>年<text:s text:c="4"/>月<text:s text:c="4"/>日止</text:p>
          </table:table-cell>
          <table:covered-table-cell/>
          <table:covered-table-cell/>
        </table:table-row>
      </table:table>
      <text:p text:style-name="P40"/>
      <text:p text:style-name="內文"><text:span text:style-name="T41"><draw:custom-shape svg:x="4.5in" svg:y="0.36042in" svg:width="1.125in" svg:height="0in" draw:z-index="251658752" draw:id="id0" draw:style-name="a0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0.875in" svg:y="0.39167in" svg:width="1.875in" svg:height="0in" draw:z-index="251657728" draw:id="id1" draw:style-name="a1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3">申請人：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15"/></text:span><text:span text:style-name="T49">聯絡電話：</text:span><text:span text:style-name="T50"><text:tab/><text:s/></text:span><text:span text:style-name="T51"><text:tab/></text:span></text:p>
      <text:p text:style-name="內文"><text:span text:style-name="T52"><draw:custom-shape svg:x="2.86667in" svg:y="0.64792in" svg:width="1.875in" svg:height="0in" draw:z-index="251659776" draw:id="id2" draw:style-name="a2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3"><text:line-break/></text:span><text:span text:style-name="T54">單位主管</text:span><text:span text:style-name="T55">或研究室主持人</text:span><text:span text:style-name="T56">簽章：</text:span><text:span text:style-name="T57"><text:line-break/></text:span></text:p>
      <text:p text:style-name="P58"><text:span text:style-name="T59"><draw:custom-shape svg:x="1.375in" svg:y="0.38125in" svg:width="2.375in" svg:height="0.00347in" draw:z-index="251655680" draw:id="id3" draw:style-name="a3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0">部主任</text:span><text:span text:style-name="T61">簽章</text:span><text:span text:style-name="T6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部內資料上網知會單</dc:title>
    <meta:initial-creator>教研部資訊組</meta:initial-creator>
    <dc:creator>Jasmine</dc:creator>
    <meta:creation-date>2016-09-06T02:40:00Z</meta:creation-date>
    <dc:date>2016-09-06T02:40:00Z</dc:date>
    <meta:print-date>2006-05-05T08:29:00Z</meta:print-date>
    <meta:template xlink:href="Normal.dotm" xlink:type="simple"/>
    <meta:editing-cycles>2</meta:editing-cycles>
    <meta:editing-duration>PT0S</meta:editing-duration>
    <meta:user-defined meta:name="_EmailSubject">關於您所提改變資料上網流程</meta:user-defined>
    <meta:user-defined meta:name="_AuthorEmail">ijsun@vghtpe.gov.tw</meta:user-defined>
    <meta:user-defined meta:name="_AuthorEmailDisplayName">孫英洲 醫師 (Ying-Chou Sun)</meta:user-defined>
    <meta:user-defined meta:name="_ReviewingToolsShownOnce"/>
    <meta:document-statistic meta:page-count="1" meta:paragraph-count="1" meta:word-count="41" meta:character-count="275" meta:row-count="1" meta:non-whitespace-character-count="235"/>
  </office:meta>
</office:document-meta>
</file>