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16pt" style:font-size-asian="16pt" style:font-size-complex="20pt"/>
    </style:style>
    <style:style style:name="P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20pt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-asian="標楷體" style:language-asian="zh" style:country-asian="HK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1.7916in"/>
    </style:style>
    <style:style style:name="TableColumn13" style:family="table-column">
      <style:table-column-properties style:column-width="1.3381in"/>
    </style:style>
    <style:style style:name="TableColumn14" style:family="table-column">
      <style:table-column-properties style:column-width="0.0145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0.0736in"/>
    </style:style>
    <style:style style:name="TableColumn17" style:family="table-column">
      <style:table-column-properties style:column-width="1.4576in"/>
    </style:style>
    <style:style style:name="Table11" style:family="table">
      <style:table-properties style:width="5.9256in" fo:margin-left="0in" table:align="left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text-scale="50%" fo:font-size="14pt" style:font-size-asian="14pt"/>
    </style:style>
    <style:style style:name="TableRow60" style:family="table-row">
      <style:table-row-properties style:min-row-height="0.5222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list-style-name="LFO2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6083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84" style:family="table-row">
      <style:table-row-properties style:min-row-height="0.4597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95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96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97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Row99" style:family="table-row">
      <style:table-row-properties style:min-row-height="2.4159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083in" fo:margin-right="-0.0881in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top="0.125in" fo:line-height="0.2083in" fo:margin-right="-0.0881in"/>
      <style:text-properties style:font-name="標楷體" style:font-name-asian="標楷體"/>
    </style:style>
    <style:style style:name="P107" style:parent-style-name="內文" style:family="paragraph">
      <style:paragraph-properties fo:line-height="0.2083in" fo:margin-right="-0.0881in"/>
      <style:text-properties style:font-name="標楷體" style:font-name-asian="標楷體"/>
    </style:style>
    <style:style style:name="P108" style:parent-style-name="內文" style:family="paragraph">
      <style:paragraph-properties fo:line-height="0.2083in" fo:margin-left="0.393in" fo:margin-right="-0.0881in" fo:text-indent="-0.39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2083in" fo:margin-left="0.3916in" fo:margin-right="-0.0881in" fo:text-indent="0.0986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anguage-asian="zh" style:country-asian="HK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language-asian="zh" style:country-asian="HK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T122" style:parent-style-name="預設段落字型" style:family="text">
      <style:text-properties style:font-name-asian="標楷體" style:language-asian="zh" style:country-asian="HK"/>
    </style:style>
    <style:style style:name="T123" style:parent-style-name="預設段落字型" style:family="text">
      <style:text-properties style:font-name-asian="標楷體" style:language-asian="zh" style:country-asian="HK"/>
    </style:style>
    <style:style style:name="P124" style:parent-style-name="內文" style:family="paragraph">
      <style:paragraph-properties fo:line-height="0.2083in" fo:margin-left="0.3916in" fo:margin-right="-0.0881in" fo:text-indent="0.0986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line-height="0.2083in" fo:margin-right="-0.0881in"/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083in" fo:text-indent="0.2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line-height="0.2083in" fo:text-indent="0.2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line-height="0.2083in" fo:text-indent="0.2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line-height="0.2083in" fo:text-indent="0.2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160" style:family="table-column">
      <style:table-column-properties style:column-width="1.4513in"/>
    </style:style>
    <style:style style:name="TableColumn161" style:family="table-column">
      <style:table-column-properties style:column-width="0.193in"/>
    </style:style>
    <style:style style:name="TableColumn162" style:family="table-column">
      <style:table-column-properties style:column-width="1.625in"/>
    </style:style>
    <style:style style:name="TableColumn163" style:family="table-column">
      <style:table-column-properties style:column-width="1.0854in"/>
    </style:style>
    <style:style style:name="TableColumn164" style:family="table-column">
      <style:table-column-properties style:column-width="1.452in"/>
    </style:style>
    <style:style style:name="Table159" style:family="table">
      <style:table-properties style:width="5.8069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6pt" style:font-size-asian="16pt"/>
    </style:style>
    <style:style style:name="TableRow170" style:family="table-row">
      <style:table-row-properties style:min-row-height="1.1486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1972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北榮民總醫院病理檢驗部</text:p>
      <text:p text:style-name="P2">剩餘檢體臨床研究申請表</text:p>
      <text:p text:style-name="P3"><text:span text:style-name="T4">修訂日期</text:span><text:span text:style-name="T5">：</text:span><text:span text:style-name="T6">202</text:span><text:span text:style-name="T7">1</text:span><text:span text:style-name="T8">.</text:span><text:span text:style-name="T9">4.16</text:span><text:span text:style-name="T10"><text:s text:c="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計劃名稱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人體試驗委員會編號</text:p>
          </table:table-cell>
          <table:table-cell table:style-name="TableCell26" table:number-columns-spanned="5">
            <text:p text:style-name="內文"><text:span text:style-name="T27">□<text:s/></text:span><text:span text:style-name="T28">IRB #:<text:s/></text:span><text:span text:style-name="T29"><text:s text:c="4"/></text:span><text:span text:style-name="T30"><text:s text:c="10"/></text:span><text:span text:style-name="T31"><text:s/></text:span><text:span text:style-name="T32">□ 申請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主持人（簽名）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申請日期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單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職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Email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合作科主任或醫師</text:p>
          </table:table-cell>
          <table:table-cell table:style-name="TableCell63" table:number-columns-spanned="5">
            <text:list text:style-name="LFO2" text:continue-numbering="true">
              <text:list-item>
                <text:p text:style-name="P64"><text:span text:style-name="T65">同意 <text:s text:c="2"/>□ 不同意</text:span><text:span text:style-name="T66"><text:s text:c="3"/></text:span><text:span text:style-name="T67">核章：<text:s/></text:span><text:span text:style-name="T68"><text:s text:c="14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檢體種類</text:p>
          </table:table-cell>
          <table:table-cell table:style-name="TableCell72" table:number-columns-spanned="5">
            <text:p text:style-name="P73"><text:span text:style-name="T74">□</text:span><text:span text:style-name="T75">組織蠟塊 <text:s/></text:span><text:span text:style-name="T76">□</text:span><text:span text:style-name="T77">血液 <text:s/></text:span><text:span text:style-name="T78">□</text:span><text:span text:style-name="T79">尿液 <text:s/></text:span></text:p>
            <text:p text:style-name="P80"><text:span text:style-name="T81">□</text:span><text:span text:style-name="T82">其他</text:span><text:span text:style-name="T83">: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內文"><text:span text:style-name="T86">是否具受試者同意書</text:span></text:p>
          </table:table-cell>
          <table:table-cell table:style-name="TableCell87" table:number-columns-spanned="5">
            <text:p text:style-name="P88"><text:span text:style-name="T89">□有; □無</text:span><text:span text:style-name="T90"><text:s/></text:span></text:p>
            <text:p text:style-name="P91"><text:span text:style-name="T92">(</text:span><text:span text:style-name="T93">若無</text:span><text:span text:style-name="T94">請檢</text:span><text:span text:style-name="T95">附</text:span><text:span text:style-name="T96">IRB</text:span><text:span text:style-name="T97">同</text:span><text:span text:style-name="T98">意免除知情同意相關文件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</text:span><text:span text:style-name="T103"><text:s/></text:span><text:span text:style-name="T104">檢附</text:span><text:span text:style-name="T105">下列文件</text:span></text:p>
            <text:p text:style-name="P106"><text:s text:c="3"/>□<text:s/>該臨床試驗經本院人體試驗委員會審查認可之書函影印本。</text:p>
            <text:p text:style-name="P107"><text:s text:c="3"/>□<text:s/>該人體試驗計畫書影印本(請標示出與本次檢體申請相關部分)。</text:p>
            <text:p text:style-name="P108"><text:span text:style-name="T109"><text:s text:c="3"/>□<text:s/></text:span><text:span text:style-name="T110">病</text:span><text:span text:style-name="T111">人同意簽署書影本</text:span><text:span text:style-name="T112">(</text:span><text:span text:style-name="T113">每次領取繳交</text:span><text:span text:style-name="T114">)</text:span><text:span text:style-name="T115">。</text:span></text:p>
            <text:p text:style-name="P116"><text:span text:style-name="T117">(</text:span><text:span text:style-name="T118">若無</text:span><text:span text:style-name="T119">病人同意簽署書，</text:span><text:span text:style-name="T120">請檢附</text:span><text:span text:style-name="T121">IRB</text:span><text:span text:style-name="T122">同意免除知情同意相關文件</text:span><text:span text:style-name="T123">)</text:span></text:p>
            <text:p text:style-name="P124"/>
            <text:p text:style-name="P125"><text:span text:style-name="T126"></text:span><text:span text:style-name="T127"><text:s/>分送病理檢驗部各科承辦人：</text:span></text:p>
            <text:p text:style-name="P128"><text:span text:style-name="T129">□<text:s/></text:span><text:span text:style-name="T130">外科病理科：</text:span><text:span text:style-name="T131">潘競成</text:span><text:span text:style-name="T132"><text:s text:c="6"/></text:span><text:span text:style-name="T133">聯絡電話：</text:span><text:span text:style-name="T134">7449</text:span></text:p>
            <text:p text:style-name="P135"><text:span text:style-name="T136">□ 一般檢驗科：吳潔曦 <text:s text:c="5"/>聯絡電話</text:span><text:span text:style-name="T137">：</text:span><text:span text:style-name="T138">3215</text:span></text:p>
            <text:p text:style-name="P139"><text:span text:style-name="T140">□ 中央檢驗科：李民安 <text:s text:c="5"/>聯絡電話</text:span><text:span text:style-name="T141">：</text:span><text:span text:style-name="T142">7464</text:span></text:p>
            <text:p text:style-name="P143"><text:span text:style-name="T144">□ 微生物科 <text:s/>：</text:span><text:span text:style-name="T145">李嘉凌</text:span><text:span text:style-name="T146"><text:s text:c="6"/>聯絡電話：</text:span><text:span text:style-name="T147">7109</text:span>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執行期間</text:p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>估計病例數</text:p>
          </table:table-cell>
          <table:covered-table-cell/>
          <table:covered-table-cell/>
          <table:table-cell table:style-name="TableCell156">
            <text:p text:style-name="P157">_______例</text:p>
          </table:table-cell>
        </table:table-row>
      </table:table>
      <text:p text:style-name="P158">以下由病理檢驗部填寫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病理檢驗部編號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審查結果： <text:s text:c="3"/>□<text:s/>通過<text:s text:c="9"/>□<text:s/>不通過</text:p>
            <text:p text:style-name="P173">理由：</text:p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審查人(核章)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日期</text:p>
          </table:table-cell>
          <table:table-cell table:style-name="TableCell182">
            <text:p text:style-name="P1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病理檢體使用審查申請書</dc:title>
    <dc:subject/>
    <meta:initial-creator>Chin-Chen Pan</meta:initial-creator>
    <dc:creator>劉凱中</dc:creator>
    <meta:creation-date>2022-07-14T01:22:00Z</meta:creation-date>
    <dc:date>2022-07-14T01:22:00Z</dc:date>
    <meta:print-date>2022-07-14T01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600" meta:row-count="4" meta:non-whitespace-character-count="512"/>
  </office:meta>
</office:document-meta>
</file>