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 style:font-size-complex="20pt"/>
    </style:style>
    <style:style style:name="P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20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7916in"/>
    </style:style>
    <style:style style:name="TableColumn7" style:family="table-column">
      <style:table-column-properties style:column-width="1.3381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0736in"/>
    </style:style>
    <style:style style:name="TableColumn11" style:family="table-column">
      <style:table-column-properties style:column-width="1.4576in"/>
    </style:style>
    <style:style style:name="Table5" style:family="table">
      <style:table-properties style:width="5.9256in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text-scale="50%" fo:font-size="14pt" style:font-size-asian="14pt"/>
    </style:style>
    <style:style style:name="TableRow54" style:family="table-row">
      <style:table-row-properties style:min-row-height="0.5222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2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6083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78" style:family="table-row">
      <style:table-row-properties style:min-row-height="0.459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9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9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91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93" style:family="table-row">
      <style:table-row-properties style:min-row-height="2.4159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right="-0.0881in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125in" fo:line-height="0.2083in" fo:margin-right="-0.0881in"/>
      <style:text-properties style:font-name="標楷體" style:font-name-asian="標楷體"/>
    </style:style>
    <style:style style:name="P101" style:parent-style-name="內文" style:family="paragraph">
      <style:paragraph-properties fo:line-height="0.2083in" fo:margin-right="-0.0881in"/>
      <style:text-properties style:font-name="標楷體" style:font-name-asian="標楷體"/>
    </style:style>
    <style:style style:name="P102" style:parent-style-name="內文" style:family="paragraph">
      <style:paragraph-properties fo:line-height="0.2083in" fo:margin-left="0.393in" fo:margin-right="-0.0881in" fo:text-indent="-0.3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083in" fo:margin-left="0.3916in" fo:margin-right="-0.0881in" fo:text-indent="0.098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P118" style:parent-style-name="內文" style:family="paragraph">
      <style:paragraph-properties fo:line-height="0.2083in" fo:margin-left="0.3916in" fo:margin-right="-0.0881in" fo:text-indent="0.098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line-height="0.2083in" fo:margin-right="-0.0881in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083in" fo:text-indent="0.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line-height="0.2083in" fo:text-indent="0.2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083in" fo:text-indent="0.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line-height="0.2083in" fo:text-indent="0.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1.4513in"/>
    </style:style>
    <style:style style:name="TableColumn171" style:family="table-column">
      <style:table-column-properties style:column-width="0.193in"/>
    </style:style>
    <style:style style:name="TableColumn172" style:family="table-column">
      <style:table-column-properties style:column-width="1.625in"/>
    </style:style>
    <style:style style:name="TableColumn173" style:family="table-column">
      <style:table-column-properties style:column-width="1.0854in"/>
    </style:style>
    <style:style style:name="TableColumn174" style:family="table-column">
      <style:table-column-properties style:column-width="1.452in"/>
    </style:style>
    <style:style style:name="Table169" style:family="table">
      <style:table-properties style:width="5.8069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Row180" style:family="table-row">
      <style:table-row-properties style:min-row-height="1.1486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197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榮民總醫院病理檢驗部</text:p>
      <text:p text:style-name="P2">剩餘檢體臨床研究申請表</text:p>
      <text:p text:style-name="P3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劃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人體試驗委員會編號</text:p>
          </table:table-cell>
          <table:table-cell table:style-name="TableCell20" table:number-columns-spanned="5">
            <text:p text:style-name="內文"><text:span text:style-name="T21">□<text:s/></text:span><text:span text:style-name="T22">IRB #:<text:s/></text:span><text:span text:style-name="T23"><text:s text:c="4"/></text:span><text:span text:style-name="T24"><text:s text:c="10"/></text:span><text:span text:style-name="T25"><text:s/></text:span><text:span text:style-name="T26">□ 申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主持人（簽名）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申請日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單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合作科主任或醫師</text:p>
          </table:table-cell>
          <table:table-cell table:style-name="TableCell57" table:number-columns-spanned="5">
            <text:list text:style-name="LFO2" text:continue-numbering="true">
              <text:list-item>
                <text:p text:style-name="P58"><text:span text:style-name="T59">同意 <text:s text:c="2"/>□ 不同意</text:span><text:span text:style-name="T60"><text:s text:c="3"/></text:span><text:span text:style-name="T61">核章：<text:s/></text:span><text:span text:style-name="T62"><text:s text:c="14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檢體種類</text:p>
          </table:table-cell>
          <table:table-cell table:style-name="TableCell66" table:number-columns-spanned="5">
            <text:p text:style-name="P67"><text:span text:style-name="T68">□</text:span><text:span text:style-name="T69">組織蠟塊 <text:s/></text:span><text:span text:style-name="T70">□</text:span><text:span text:style-name="T71">血液 <text:s/></text:span><text:span text:style-name="T72">□</text:span><text:span text:style-name="T73">尿液 <text:s/></text:span></text:p>
            <text:p text:style-name="P74"><text:span text:style-name="T75">□</text:span><text:span text:style-name="T76">其他</text:span><text:span text:style-name="T77">: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內文"><text:span text:style-name="T80">是否具受試者同意書</text:span></text:p>
          </table:table-cell>
          <table:table-cell table:style-name="TableCell81" table:number-columns-spanned="5">
            <text:p text:style-name="P82"><text:span text:style-name="T83">□有; □無</text:span><text:span text:style-name="T84"><text:s/></text:span></text:p>
            <text:p text:style-name="P85"><text:span text:style-name="T86">(</text:span><text:span text:style-name="T87">若無</text:span><text:span text:style-name="T88">請檢</text:span><text:span text:style-name="T89">附</text:span><text:span text:style-name="T90">IRB</text:span><text:span text:style-name="T91">同</text:span><text:span text:style-name="T92">意免除知情同意相關文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</text:span><text:span text:style-name="T97"><text:s/></text:span><text:span text:style-name="T98">檢附</text:span><text:span text:style-name="T99">下列文件</text:span></text:p>
            <text:p text:style-name="P100"><text:s text:c="3"/>□<text:s/>該臨床試驗經本院人體試驗委員會審查認可之書函影印本。</text:p>
            <text:p text:style-name="P101"><text:s text:c="3"/>□<text:s/>該人體試驗計畫書影印本(請標示出與本次檢體申請相關部分)。</text:p>
            <text:p text:style-name="P102"><text:span text:style-name="T103"><text:s text:c="3"/>□<text:s/></text:span><text:span text:style-name="T104">病</text:span><text:span text:style-name="T105">人同意簽署書影本</text:span><text:span text:style-name="T106">(</text:span><text:span text:style-name="T107">每次領取繳交</text:span><text:span text:style-name="T108">)</text:span><text:span text:style-name="T109">。</text:span></text:p>
            <text:p text:style-name="P110"><text:span text:style-name="T111">(</text:span><text:span text:style-name="T112">若無</text:span><text:span text:style-name="T113">病人同意簽署書，</text:span><text:span text:style-name="T114">請檢附</text:span><text:span text:style-name="T115">IRB</text:span><text:span text:style-name="T116">同意免除知情同意相關文件</text:span><text:span text:style-name="T117">)</text:span></text:p>
            <text:p text:style-name="P118"/>
            <text:p text:style-name="P119"><text:span text:style-name="T120"></text:span><text:span text:style-name="T121"><text:s/>分送病理檢驗部各科承辦人：</text:span></text:p>
            <text:p text:style-name="P122"><text:span text:style-name="T123">□<text:s/></text:span><text:span text:style-name="T124">外科病理科</text:span><text:span text:style-name="T125"><text:s text:c="8"/></text:span><text:span text:style-name="T126">：</text:span><text:span text:style-name="T127">潘競成</text:span><text:span text:style-name="T128"><text:s text:c="6"/></text:span><text:span text:style-name="T129">聯絡電話：</text:span><text:span text:style-name="T130">89570/2106</text:span></text:p>
            <text:p text:style-name="P131"><text:span text:style-name="T132">□<text:s/></text:span><text:span text:style-name="T133">核心</text:span><text:span text:style-name="T134">檢驗科</text:span><text:span text:style-name="T135">(一般檢)</text:span><text:span text:style-name="T136">：吳潔曦 <text:s text:c="5"/>聯絡電話</text:span><text:span text:style-name="T137">：</text:span><text:span text:style-name="T138">3216</text:span></text:p>
            <text:p text:style-name="P139"><text:span text:style-name="T140">□</text:span><text:span text:style-name="T141"><text:s/>核心</text:span><text:span text:style-name="T142">檢驗科</text:span><text:span text:style-name="T143">(</text:span><text:span text:style-name="T144">中央</text:span><text:span text:style-name="T145">檢)</text:span><text:span text:style-name="T146">：李民安 <text:s text:c="5"/>聯絡電話</text:span><text:span text:style-name="T147">：</text:span><text:span text:style-name="T148">7464</text:span></text:p>
            <text:p text:style-name="P149"><text:span text:style-name="T150">□<text:s/></text:span><text:span text:style-name="T151">感染症檢驗</text:span><text:span text:style-name="T152">科 <text:s/></text:span><text:span text:style-name="T153"><text:s text:c="4"/></text:span><text:span text:style-name="T154">：</text:span><text:span text:style-name="T155">李嘉凌</text:span><text:span text:style-name="T156"><text:s text:c="6"/>聯絡電話：</text:span><text:span text:style-name="T157">7109</text:span>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執行期間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估計病例數</text:p>
          </table:table-cell>
          <table:covered-table-cell/>
          <table:covered-table-cell/>
          <table:table-cell table:style-name="TableCell166">
            <text:p text:style-name="P167">_______例</text:p>
          </table:table-cell>
        </table:table-row>
      </table:table>
      <text:p text:style-name="P168">以下由病理檢驗部填寫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病理檢驗部編號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審查結果： <text:s text:c="3"/>□<text:s/>通過<text:s text:c="9"/>□<text:s/>不通過</text:p>
            <text:p text:style-name="P183">理由：</text:p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審查人(核章)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日期</text:p>
          </table:table-cell>
          <table:table-cell table:style-name="TableCell192">
            <text:p text:style-name="P1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5in" fo:margin-bottom="0.0986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理檢體使用審查申請書</dc:title>
    <dc:subject/>
    <meta:initial-creator>Chin-Chen Pan</meta:initial-creator>
    <dc:creator>劉凱中</dc:creator>
    <meta:creation-date>2023-02-23T01:32:00Z</meta:creation-date>
    <dc:date>2023-02-23T01:32:00Z</dc:date>
    <meta:print-date>2021-06-18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