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letter-spacing="0.1875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fo:text-align="start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597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olumn19" style:family="table-column">
      <style:table-column-properties style:column-width="3.1958in"/>
    </style:style>
    <style:style style:name="TableColumn20" style:family="table-column">
      <style:table-column-properties style:column-width="2.9534in"/>
    </style:style>
    <style:style style:name="Table18" style:family="table">
      <style:table-properties style:width="6.1493in" fo:margin-left="0.2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4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2.9951in"/>
    </style:style>
    <style:style style:name="TableColumn47" style:family="table-column">
      <style:table-column-properties style:column-width="0.2006in"/>
    </style:style>
    <style:style style:name="TableColumn48" style:family="table-column">
      <style:table-column-properties style:column-width="2.7527in"/>
    </style:style>
    <style:style style:name="TableColumn49" style:family="table-column">
      <style:table-column-properties style:column-width="0.2006in"/>
    </style:style>
    <style:style style:name="Table45" style:family="table">
      <style:table-properties style:width="6.1493in" fo:margin-left="0.2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63" style:parent-style-name="清單段落" style:list-style-name="LFO1" style:family="paragraph">
      <style:paragraph-properties fo:margin-left="0.3333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2.9951in"/>
    </style:style>
    <style:style style:name="TableColumn69" style:family="table-column">
      <style:table-column-properties style:column-width="2.9534in"/>
    </style:style>
    <style:style style:name="Table67" style:family="table">
      <style:table-properties style:width="5.9486in" fo:margin-left="0.2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清單段落" style:list-style-name="LFO2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2" style:parent-style-name="清單段落" style:family="paragraph">
      <style:paragraph-properties style:line-height-at-least="0in" fo:margin-left="0.3347in">
        <style:tab-stops/>
      </style:paragraph-properties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1.2618in"/>
    </style:style>
    <style:style style:name="TableColumn85" style:family="table-column">
      <style:table-column-properties style:column-width="1.3673in"/>
    </style:style>
    <style:style style:name="TableColumn86" style:family="table-column">
      <style:table-column-properties style:column-width="1.4722in"/>
    </style:style>
    <style:style style:name="TableColumn87" style:family="table-column">
      <style:table-column-properties style:column-width="1.5416in"/>
    </style:style>
    <style:style style:name="TableColumn88" style:family="table-column">
      <style:table-column-properties style:column-width="1.3777in"/>
    </style:style>
    <style:style style:name="Table83" style:family="table">
      <style:table-properties style:width="7.0208in" fo:margin-left="-0.0034in" table:align="left"/>
    </style:style>
    <style:style style:name="TableRow89" style:family="table-row">
      <style:table-row-properties style:min-row-height="0.170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598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Row111" style:family="table-row">
      <style:table-row-properties style:min-row-height="0.299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P120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1" style:parent-style-name="清單段落" style:family="paragraph">
      <style:paragraph-properties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5" style:parent-style-name="清單段落" style:family="paragraph">
      <style:paragraph-properties style:line-height-at-least="0in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6" style:parent-style-name="清單段落" style:family="paragraph">
      <style:paragraph-properties style:line-height-at-least="0in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清單段落" style:family="paragraph">
      <style:paragraph-properties style:line-height-at-least="0in" fo:margin-left="0.3347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清單段落" style:family="paragraph">
      <style:paragraph-properties style:line-height-at-least="0in" fo:margin-left="0.334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5" style:parent-style-name="清單段落" style:family="paragraph">
      <style:paragraph-properties style:line-height-at-least="0in" fo:margin-left="0.3347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清單段落" style:family="paragraph">
      <style:paragraph-properties style:line-height-at-least="0in" fo:margin-left="0.334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0" style:parent-style-name="清單段落" style:family="paragraph">
      <style:paragraph-properties style:line-height-at-least="0in" fo:margin-left="0.3347in">
        <style:tab-stops/>
      </style:paragraph-properties>
    </style:style>
    <style:style style:name="T1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3" style:parent-style-name="清單段落" style:family="paragraph">
      <style:paragraph-properties style:line-height-at-least="0in" fo:margin-left="0.334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4" style:parent-style-name="清單段落" style:family="paragraph">
      <style:paragraph-properties style:line-height-at-least="0in" fo:margin-left="0.334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清單段落" style:family="paragraph">
      <style:paragraph-properties style:line-height-at-least="0in" fo:margin-left="0.3347in">
        <style:tab-stops/>
      </style:paragraph-properties>
      <style:text-properties style:font-name="標楷體" style:font-name-asian="標楷體" style:font-name-complex="Times New Roman" fo:font-size="8pt" style:font-size-asian="8pt" style:font-size-complex="8pt"/>
    </style:style>
    <style:style style:name="P157" style:parent-style-name="清單段落" style:family="paragraph">
      <style:paragraph-properties style:line-height-at-least="0in" fo:margin-left="0.0006in" fo:text-indent="-0.43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159" style:family="table-column">
      <style:table-column-properties style:column-width="0.8333in"/>
    </style:style>
    <style:style style:name="TableColumn160" style:family="table-column">
      <style:table-column-properties style:column-width="0.6437in"/>
    </style:style>
    <style:style style:name="TableColumn161" style:family="table-column">
      <style:table-column-properties style:column-width="1.1812in"/>
    </style:style>
    <style:style style:name="TableColumn162" style:family="table-column">
      <style:table-column-properties style:column-width="1.1812in"/>
    </style:style>
    <style:style style:name="TableColumn163" style:family="table-column">
      <style:table-column-properties style:column-width="0.6888in"/>
    </style:style>
    <style:style style:name="TableColumn164" style:family="table-column">
      <style:table-column-properties style:column-width="0.984in"/>
    </style:style>
    <style:style style:name="Table158" style:family="table">
      <style:table-properties style:width="5.5125in" fo:margin-left="0in" table:align="left"/>
    </style:style>
    <style:style style:name="TableRow165" style:family="table-row">
      <style:table-row-properties style:min-row-height="0.1006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P194" style:parent-style-name="清單段落" style:family="paragraph">
      <style:paragraph-properties style:line-height-at-least="0in" fo:margin-left="-0.2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paragraph-properties style:line-height-at-least="0in" fo:margin-left="0.0312in" fo:text-indent="-0.424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style:line-height-at-least="0in" fo:margin-left="0.0034in" fo:text-indent="-0.229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paragraph-properties style:line-height-at-least="0in" fo:margin-left="0.0312in" fo:text-indent="-0.424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line-height-at-least="0in" fo:margin-left="0.0312in" fo:text-indent="-0.424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*****病患檢體不在本院病理部者，請加填此單以便作業*****</text:p>
      <text:p text:style-name="P2"><text:span text:style-name="T3">(填完請將此單送至醫學科技大樓</text:span><text:span text:style-name="T4">R5009</text:span><text:span text:style-name="T5">標本簽收室)</text:span></text:p>
      <text:p text:style-name="P6"><text:span text:style-name="T7">臺北榮民總醫</text:span><text:span text:style-name="T8">院</text:span></text:p>
      <text:p text:style-name="P9"><text:span text:style-name="T10">外院病理切片申請</text:span><text:span text:style-name="T11">單</text:span></text:p>
      <text:p text:style-name="P12"><text:s text:c="11"/><text:s text:c="10"/><text:s/>主任/醫師 鈞鑒</text:p>
      <text:p text:style-name="P13">貴院之病患_____________現於本院就醫，本院擬向<text:s/>貴院申請含腫瘤之切片，以便進行病患向本院申請之檢驗，感謝您撥冗幫忙。</text:p>
      <text:p text:style-name="P14">檢驗項目</text:p>
      <text:list text:style-name="LFO1" text:continue-numbering="true">
        <text:list-item>
          <text:p text:style-name="P15"><text:span text:style-name="T16">腫瘤核酸分析</text:span><text:span text:style-name="T17"><text:s/>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list text:style-name="LFO2" text:continue-numbering="true">
              <text:list-item>
                <text:p text:style-name="P23"><text:span text:style-name="T24">High Sensitivity EGFR Mutation test</text:span></text:p>
              </text:list-item>
            </text:list>
          </table:table-cell>
          <table:table-cell table:style-name="TableCell25">
            <text:list text:style-name="LFO2" text:continue-numbering="true">
              <text:list-item>
                <text:p text:style-name="P26"><text:span text:style-name="T27">ALL RAS mutation test</text:span></text:p>
              </text:list-item>
            </text:list>
          </table:table-cell>
        </table:table-row>
        <table:table-row table:style-name="TableRow28">
          <table:table-cell table:style-name="TableCell29">
            <text:list text:style-name="LFO2" text:continue-numbering="true">
              <text:list-item>
                <text:p text:style-name="P30"><text:span text:style-name="T31">BRAF mutation test</text:span></text:p>
              </text:list-item>
            </text:list>
          </table:table-cell>
          <table:table-cell table:style-name="TableCell32">
            <text:list text:style-name="LFO2" text:continue-numbering="true">
              <text:list-item>
                <text:p text:style-name="P33"><text:span text:style-name="T34">c-KIT/PDGFRA</text:span><text:span text:style-name="T35"><text:s/>Mutation test</text:span></text:p>
              </text:list-item>
            </text:list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><text:span text:style-name="T39">NGS</text:span></text:p>
              </text:list-item>
            </text:list>
          </table:table-cell>
          <table:table-cell table:style-name="TableCell40">
            <text:list text:style-name="LFO2" text:continue-numbering="true">
              <text:list-item>
                <text:p text:style-name="P41"><text:span text:style-name="T42">Others:</text:span><text:span text:style-name="T43">___________________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44">IHC免疫染色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list text:style-name="LFO2" text:continue-numbering="true">
              <text:list-item>
                <text:p text:style-name="P52">PDL1 IHC</text:p>
              </text:list-item>
            </text:list>
          </table:table-cell>
          <table:covered-table-cell/>
          <table:table-cell table:style-name="TableCell53" table:number-columns-spanned="2">
            <text:list text:style-name="LFO2" text:continue-numbering="true">
              <text:list-item>
                <text:p text:style-name="P54"><text:span text:style-name="T55">MMR IHC</text:span></text:p>
              </text:list-item>
            </text:list>
          </table:table-cell>
          <table:covered-table-cell/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><text:span text:style-name="T59">Others:</text:span><text:span text:style-name="T60">___________________</text:span></text:p>
              </text:list-item>
            </text:list>
          </table:table-cell>
          <table:table-cell table:style-name="TableCell61" table:number-columns-spanned="2">
            <text:p text:style-name="P62"/>
          </table:table-cell>
          <table:covered-table-cell/>
          <table:table-cell>
            <text:p text:style-name="P62"/>
          </table:table-cell>
        </table:table-row>
      </table:table>
      <text:list text:style-name="LFO1" text:continue-numbering="true">
        <text:list-item>
          <text:p text:style-name="P63"><text:span text:style-name="T64">F</text:span><text:span text:style-name="T65">ISH</text:span><text:span text:style-name="T66">螢光原位雜交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list text:style-name="LFO2" text:continue-numbering="true">
              <text:list-item>
                <text:p text:style-name="P72">Her2 FISH</text:p>
              </text:list-item>
            </text:list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><text:span text:style-name="T78">Others:</text:span><text:span text:style-name="T79">___________________</text:span></text:p>
              </text:list-item>
            </text:list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>外院之病歷號</text:p>
          </table:table-cell>
          <table:table-cell table:style-name="TableCell94">
            <text:p text:style-name="P95">外院病理號</text:p>
          </table:table-cell>
          <table:table-cell table:style-name="TableCell96">
            <text:p text:style-name="P97">組織來源(必填)</text:p>
          </table:table-cell>
          <table:table-cell table:style-name="TableCell98">
            <text:p text:style-name="P99">診斷(必填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table-cell table:style-name="TableCell112">
            <text:p text:style-name="P113">身分證號碼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生日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p text:style-name="P120"/>
      <text:p text:style-name="P121"><text:span text:style-name="T122">此致 ______________________醫院 <text:s/></text:span><text:span text:style-name="T123">*</text:span><text:span text:style-name="T124">務必填寫醫院名稱</text:span></text:p>
      <text:p text:style-name="P125">敬祝</text:p>
      <text:p text:style-name="P126"><text:s text:c="11"/>醫祈</text:p>
      <text:p text:style-name="P127"><text:span text:style-name="T128"><text:s text:c="22"/></text:span><text:span text:style-name="T129">□病患本人</text:span><text:span text:style-name="T130"><text:s text:c="2"/></text:span><text:span text:style-name="T131">□家屬或</text:span><text:span text:style-name="T132">法定</text:span><text:span text:style-name="T133">代理人</text:span></text:p>
      <text:p text:style-name="P134"/>
      <text:p text:style-name="P135"><text:span text:style-name="T136"><text:s text:c="22"/>____________________(</text:span><text:span text:style-name="T137">簽名</text:span><text:span text:style-name="T138">)</text:span></text:p>
      <text:p text:style-name="P139"/>
      <text:p text:style-name="P140"><text:span text:style-name="T141"><text:s text:c="22"/></text:span><text:span text:style-name="T142">臺北榮民總醫院</text:span></text:p>
      <text:p text:style-name="P143"/>
      <text:p text:style-name="P144"><text:span text:style-name="T145"><draw:connector draw:type="line" svg:x1="-0.71806in" svg:y1="0.35069in" svg:x2="6.99861in" svg:y2="0.35903in" draw:z-index="251659264" draw:id="id0" draw:style-name="a1" draw:name="直線接點 1" text:anchor-type="paragraph"><svg:title/><svg:desc/></draw:connector></text:span><text:span text:style-name="T146"><text:s text:c="22"/>____________________</text:span><text:span text:style-name="T147">醫師</text:span><text:span text:style-name="T148"><text:s text:c="3"/></text:span><text:span text:style-name="T149"><text:s text:c="2"/>年</text:span><text:span text:style-name="T150"><text:s/></text:span><text:span text:style-name="T151"><text:s/></text:span><text:span text:style-name="T152"><text:s/></text:span><text:span text:style-name="T153"><text:s/>月</text:span><text:span text:style-name="T154"><text:s text:c="3"/></text:span><text:span text:style-name="T155"><text:s/>日</text:span></text:p>
      <text:p text:style-name="P156"/>
      <text:p text:style-name="P157">以下由臺北榮總病理檢驗部填寫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□</text:span><text:span text:style-name="T169">普通片</text:span><text:span text:style-name="T170"><text:s text:c="2"/></text:span></text:p>
          </table:table-cell>
          <table:table-cell table:style-name="TableCell171">
            <text:p text:style-name="P172">3-5μM</text:p>
          </table:table-cell>
          <table:table-cell table:style-name="TableCell173">
            <text:p text:style-name="P174">_______張</text:p>
          </table:table-cell>
          <table:table-cell table:style-name="TableCell175">
            <text:p text:style-name="P176">□免疫塗膠片</text:p>
          </table:table-cell>
          <table:table-cell table:style-name="TableCell177">
            <text:p text:style-name="P178">1-2μM</text:p>
          </table:table-cell>
          <table:table-cell table:style-name="TableCell179">
            <text:p text:style-name="P180">_______張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&gt;5μM</text:p>
          </table:table-cell>
          <table:table-cell table:style-name="TableCell186">
            <text:p text:style-name="P187">_______張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3-5μM</text:p>
          </table:table-cell>
          <table:table-cell table:style-name="TableCell192">
            <text:p text:style-name="P193">_______張</text:p>
          </table:table-cell>
        </table:table-row>
      </table:table>
      <text:p text:style-name="P194">所需含腫瘤之切片</text:p>
      <text:p text:style-name="P195"/>
      <text:p text:style-name="P196"/>
      <text:p text:style-name="P197"><text:span text:style-name="T198">並請附上病理報告一份</text:span><text:span text:style-name="T199">。 <text:s text:c="5"/></text:span><text:span text:style-name="T200">臺北榮民總醫院 病理檢驗部</text:span></text:p>
      <text:p text:style-name="P201"><text:s text:c="49"/></text:p>
      <text:p text:style-name="P202"><text:span text:style-name="T203"><text:s text:c="21"/></text:span><text:span text:style-name="T204"><text:s text:c="9"/></text:span><text:span text:style-name="T205">____________________</text:span><text:span text:style-name="T206">醫師</text:span><text:span text:style-name="T207"><text:s text:c="5"/></text:span><text:span text:style-name="T208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8861in" fo:margin-bottom="0.3944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s</meta:initial-creator>
    <dc:creator>劉凱中</dc:creator>
    <meta:creation-date>2023-03-16T09:01:00Z</meta:creation-date>
    <dc:date>2023-03-16T09:01:00Z</dc:date>
    <meta:print-date>2023-03-16T04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