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25in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1.4305in"/>
    </style:style>
    <style:style style:name="TableColumn30" style:family="table-column">
      <style:table-column-properties style:column-width="0.8604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2.8548in"/>
    </style:style>
    <style:style style:name="Table27" style:family="table">
      <style:table-properties style:width="6.6944in" fo:margin-left="-0.2208in" table:align="left"/>
    </style:style>
    <style:style style:name="TableRow33" style:family="table-row">
      <style:table-row-properties style:min-row-height="0.1041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61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763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62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62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625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182" style:parent-style-name="內文" style:list-style-name="LFO3" style:family="paragraph">
      <style:paragraph-properties style:line-height-at-least="0.1666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list-style-name="LFO3" style:family="paragraph">
      <style:paragraph-properties style:line-height-at-least="0.1666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184" style:parent-style-name="內文" style:list-style-name="LFO3" style:family="paragraph">
      <style:paragraph-properties style:line-height-at-least="0.1666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185" style:parent-style-name="內文" style:list-style-name="LFO3" style:family="paragraph">
      <style:paragraph-properties style:line-height-at-least="0.1666in" fo:margin-left="0.3347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150%" fo:text-indent="1.6666in"/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榮民總醫院病理檢驗部</text:p>
      <text:p text:style-name="P2">病理切片借片單(病患申請)</text:p>
      <text:p text:style-name="P3"><text:span text:style-name="T4"><text:s text:c="3"/></text:span><text:span text:style-name="T5"><text:s/></text:span><text:span text:style-name="T6">病患</text:span><text:span text:style-name="T7">(</text:span><text:span text:style-name="T8">姓名</text:span><text:span text:style-name="T9">) <text:s/></text:span><text:span text:style-name="T10"><text:s/></text:span><text:span text:style-name="T11"><text:s text:c="12"/></text:span><text:span text:style-name="T12"><text:s/></text:span><text:span text:style-name="T13">(</text:span><text:span text:style-name="T14">病歷號</text:span><text:span text:style-name="T15">) <text:s text:c="15"/></text:span><text:span text:style-name="T16"><text:s/></text:span><text:span text:style-name="T17">謹向臺</text:span><text:span text:style-name="T18">北榮民總醫院病理部借出病理切片，共</text:span><text:span text:style-name="T19">__________</text:span><text:span text:style-name="T20">片，以供</text:span><text:span text:style-name="T21">__________</text:span><text:span text:style-name="T22">________</text:span><text:span text:style-name="T23">___</text:span><text:span text:style-name="T24">醫院判讀，作為診療參考，用畢自當奉還。</text:span></text:p>
      <text:p text:style-name="P25">*非病患本人申請請攜病患之雙證件，作為委託之證明。</text:p>
      <text:p text:style-name="P26">共計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病理號</text:p>
          </table:table-cell>
          <table:table-cell table:style-name="TableCell38">
            <text:p text:style-name="P39">H.E.染色</text:p>
          </table:table-cell>
          <table:table-cell table:style-name="TableCell40">
            <text:p text:style-name="P41">特別/免疫染色</text:p>
          </table:table-cell>
          <table:table-cell table:style-name="TableCell42">
            <text:p text:style-name="P43">空白片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□</text:span><text:span text:style-name="T53">特別</text:span><text:span text:style-name="T54">染色</text:span></text:p>
            <text:p text:style-name="內文"><text:span text:style-name="T55">□</text:span><text:span text:style-name="T56">免疫染色</text:span></text:p>
          </table:table-cell>
          <table:table-cell table:style-name="TableCell57">
            <text:p text:style-name="內文"><text:span text:style-name="T58">□</text:span><text:span text:style-name="T59"><text:s/></text:span><text:span text:style-name="T60">coating</text:span><text:span text:style-name="T61">，厚度_____,片數___</text:span><text:span text:style-name="T62">_</text:span><text:span text:style-name="T63">_</text:span></text:p>
            <text:p text:style-name="內文"><text:span text:style-name="T64">□</text:span><text:span text:style-name="T65"><text:s/></text:span><text:span text:style-name="T66">uncoating</text:span><text:span text:style-name="T67">，厚度</text:span><text:span text:style-name="T68">_____,片數_____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><text:span text:style-name="T77">□</text:span><text:span text:style-name="T78">特別</text:span><text:span text:style-name="T79">染色</text:span></text:p>
            <text:p text:style-name="內文"><text:span text:style-name="T80">□</text:span><text:span text:style-name="T81">免疫染色</text:span></text:p>
          </table:table-cell>
          <table:table-cell table:style-name="TableCell82">
            <text:p text:style-name="內文"><text:span text:style-name="T83">□<text:s/></text:span><text:span text:style-name="T84">coating</text:span><text:span text:style-name="T85">，厚度_____,片數_____</text:span></text:p>
            <text:p text:style-name="內文"><text:span text:style-name="T86">□<text:s/></text:span><text:span text:style-name="T87">uncoating</text:span><text:span text:style-name="T88">，厚度_____,片數_____</text:span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內文"><text:span text:style-name="T97">□</text:span><text:span text:style-name="T98">特別</text:span><text:span text:style-name="T99">染色</text:span></text:p>
            <text:p text:style-name="內文"><text:span text:style-name="T100">□</text:span><text:span text:style-name="T101">免疫染色</text:span></text:p>
          </table:table-cell>
          <table:table-cell table:style-name="TableCell102">
            <text:p text:style-name="內文"><text:span text:style-name="T103">□<text:s/></text:span><text:span text:style-name="T104">coating</text:span><text:span text:style-name="T105">，厚度_____,片數_____</text:span></text:p>
            <text:p text:style-name="內文"><text:span text:style-name="T106">□<text:s/></text:span><text:span text:style-name="T107">uncoating</text:span><text:span text:style-name="T108">，厚度_____,片數_____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><text:span text:style-name="T117">□</text:span><text:span text:style-name="T118">特別</text:span><text:span text:style-name="T119">染色</text:span></text:p>
            <text:p text:style-name="內文"><text:span text:style-name="T120">□</text:span><text:span text:style-name="T121">免疫染色</text:span></text:p>
          </table:table-cell>
          <table:table-cell table:style-name="TableCell122">
            <text:p text:style-name="內文"><text:span text:style-name="T123">□<text:s/></text:span><text:span text:style-name="T124">coating</text:span><text:span text:style-name="T125">，厚度_____,片數_____</text:span></text:p>
            <text:p text:style-name="內文"><text:span text:style-name="T126">□<text:s/></text:span><text:span text:style-name="T127">uncoating</text:span><text:span text:style-name="T128">，厚度_____,片數_____</text:span>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內文"><text:span text:style-name="T137">□</text:span><text:span text:style-name="T138">特別</text:span><text:span text:style-name="T139">染色</text:span></text:p>
            <text:p text:style-name="內文"><text:span text:style-name="T140">□</text:span><text:span text:style-name="T141">免疫染色</text:span></text:p>
          </table:table-cell>
          <table:table-cell table:style-name="TableCell142">
            <text:p text:style-name="內文"><text:span text:style-name="T143">□<text:s/></text:span><text:span text:style-name="T144">coating</text:span><text:span text:style-name="T145">，厚度_____,片數_____</text:span></text:p>
            <text:p text:style-name="內文"><text:span text:style-name="T146">□<text:s/></text:span><text:span text:style-name="T147">uncoating</text:span><text:span text:style-name="T148">，厚度_____,片數_____</text:span></text:p>
          </table:table-cell>
        </table:table-row>
      </table:table>
      <text:p text:style-name="P149"><text:span text:style-name="T150">病患本人</text:span><text:span text:style-name="T151">/</text:span><text:span text:style-name="T152">家屬</text:span><text:span text:style-name="T153">(</text:span><text:span text:style-name="T154">簽名</text:span><text:span text:style-name="T155">)</text:span><text:span text:style-name="T156">：</text:span></text:p>
      <text:p text:style-name="P157">與病患之關係：</text:p>
      <text:p text:style-name="P158">身分證字號：</text:p>
      <text:p text:style-name="P159">住址：</text:p>
      <text:p text:style-name="P160">連絡電話：</text:p>
      <text:p text:style-name="P161"><text:span text:style-name="T162"><text:s text:c="9"/></text:span><text:span text:style-name="T163"><text:s/></text:span><text:span text:style-name="T164"><text:s text:c="4"/></text:span><text:span text:style-name="T165"><text:s text:c="26"/></text:span><text:span text:style-name="T166">中華民國</text:span><text:span text:style-name="T167"><text:s text:c="4"/></text:span><text:span text:style-name="T168"><text:s/></text:span><text:span text:style-name="T169">年</text:span><text:span text:style-name="T170"><text:s text:c="3"/></text:span><text:span text:style-name="T171"><text:s text:c="2"/></text:span><text:span text:style-name="T172">月</text:span><text:span text:style-name="T173"><text:s text:c="4"/></text:span><text:span text:style-name="T174"><text:s/></text:span><text:span text:style-name="T175">日</text:span></text:p>
      <text:p text:style-name="內文"><draw:connector draw:type="line" svg:x1="-0.625in" svg:y1="0.11042in" svg:x2="6.5in" svg:y2="0.11042in" draw:z-index="251657728" draw:id="id0" draw:style-name="a1" draw:name="Line 4" text:anchor-type="paragraph"><svg:title/><svg:desc/></draw:connector></text:p>
      <text:p text:style-name="內文"><text:span text:style-name="T176">簽發報告醫師簽章</text:span><text:span text:style-name="T177">：</text:span></text:p>
      <text:p text:style-name="內文"><text:span text:style-name="T178">承辦人</text:span><text:span text:style-name="T179">簽章</text:span><text:span text:style-name="T180">：</text:span></text:p>
      <text:p text:style-name="P181">註：</text:p>
      <text:list text:style-name="LFO3" text:continue-numbering="true">
        <text:list-item>
          <text:p text:style-name="P182">若需於當日下午借片，請上午10:30以前傳真和電話確認，恕不接受直接電話借片。</text:p>
        </text:list-item>
        <text:list-item>
          <text:p text:style-name="P183">借片期限一週，空白片不再此限。前片過期未還，恕難續借。</text:p>
        </text:list-item>
        <text:list-item>
          <text:p text:style-name="P184">簽名請用正楷書寫，蓋章請用職務章。</text:p>
        </text:list-item>
        <text:list-item>
          <text:p text:style-name="P185">病理部電話02-28712121<text:s/>分機89611或89607；傳真:02-28757056。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2024.01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</meta:initial-creator>
    <dc:creator>劉凱中</dc:creator>
    <meta:creation-date>2024-01-11T07:33:00Z</meta:creation-date>
    <dc:date>2024-01-11T07:33:00Z</dc:date>
    <meta:print-date>2024-01-03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