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swiss"/>
    <style:font-face style:name="標楷體" svg:font-family="標楷體" style:font-adornments="Regular" style:font-family-generic="script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cm" fo:margin-left="0cm" fo:margin-top="0cm" fo:margin-bottom="0cm" table:align="left" style:writing-mode="lr-tb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15.9cm" fo:margin-left="0cm" fo:margin-top="0cm" fo:margin-bottom="0cm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11.4cm"/>
    </style:style>
    <style:style style:name="表格2.1" style:family="table-row">
      <style:table-row-properties style:min-row-height="5.05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List_20_Paragraph" style:list-style-name="WWNum1">
      <style:paragraph-properties fo:margin-left="0.63cm" fo:margin-right="0cm" fo:margin-top="0.953cm" fo:margin-bottom="0cm" loext:contextual-spacing="false" fo:text-indent="-0.63cm" style:auto-text-indent="false"/>
    </style:style>
    <style:style style:name="P8" style:family="paragraph" style:parent-style-name="List_20_Paragraph" style:list-style-name="WWNum1">
      <style:paragraph-properties fo:margin-left="0.63cm" fo:margin-right="0cm" fo:margin-top="0.635cm" fo:margin-bottom="0cm" loext:contextual-spacing="false" fo:text-indent="-0.63cm" style:auto-text-indent="false"/>
    </style:style>
    <style:style style:name="P9" style:family="paragraph" style:parent-style-name="Header">
      <style:text-properties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榮民總醫院病理檢驗部</text:span></text:p>
      <text:p text:style-name="P1"><text:span text:style-name="T1">人體研究檢體檢驗申請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研究計畫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研究計畫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IRB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主持人/職稱/服務單位/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檢驗項目/數量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預計執行時程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報吿取回方式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<text:span text:style-name="T2">剩餘檢體處理方式</text:span></text:p>
          </table:table-cell>
          <table:table-cell table:style-name="表格1.A1" office:value-type="string">
            <text:list xml:id="list3189276021" text:style-name="WWNum1">
              <text:list-item>
                <text:p text:style-name="P5">專人取回 <text:s text:c="3"/>□ 受檢單位銷毀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2">檢附文件</text:span></text:p>
          </table:table-cell>
          <table:table-cell table:style-name="表格1.A1" office:value-type="string">
            <text:list xml:id="list1982194857" text:style-name="WWNum3">
              <text:list-item>
                <text:p text:style-name="P6">本院人體試驗委員會同意臨床試驗/研究證明書影本</text:p>
              </text:list-item>
              <text:list-item>
                <text:p text:style-name="P6">病理檢驗部同意書影本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2">檢驗費用</text:span></text:p>
          </table:table-cell>
          <table:table-cell table:style-name="表格1.A1" office:value-type="string">
            <text:p text:style-name="P3">本院同仁計畫依健保價定價收費，無健保價項目以自費定價收費。若為開發新的檢測項目，需符合部的利益，根據檢測成本評估後，依雙方議定之費用收費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繳費方式</text:span></text:p>
          </table:table-cell>
          <table:table-cell table:style-name="表格1.A1" office:value-type="string">
            <text:list xml:id="list85501436371948" text:continue-list="list3189276021" text:style-name="WWNum1">
              <text:list-item>
                <text:p text:style-name="P5">院內轉帳 <text:s text:c="3"/>□ 受檢單位開立繳費單至出納組繳費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2">主持人簽署；日期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聯絡人姓名/電話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><text:span text:style-name="T3">以下由病理檢驗部審核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科主任意見</text:span></text:p>
          </table:table-cell>
          <table:table-cell table:style-name="表格2.B1" office:value-type="string">
            <text:list xml:id="list85501657235761" text:continue-numbering="true" text:style-name="WWNum1">
              <text:list-item>
                <text:p text:style-name="P7">同意 <text:s text:c="10"/></text:p>
              </text:list-item>
              <text:list-item>
                <text:p text:style-name="P8">不同意 <text:s/>理由：</text:p>
              </text:list-item>
            </text:list>
            <text:p text:style-name="Standard"/>
            <text:p text:style-name="Standard">核章：<text:span text:style-name="T4"> <text:s text:c="15"/>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Times New Roman" svg:font-family="'Times New Roman'" style:font-family-generic="swiss"/>
    <style:font-face style:name="標楷體" svg:font-family="標楷體" style:font-adornments="Regular" style:font-family-generic="script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swiss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雯</meta:initial-creator>
    <dc:creator>李萬芳</dc:creator>
    <meta:editing-cycles>3</meta:editing-cycles>
    <meta:print-date>2020-06-08T08:26:00</meta:print-date>
    <meta:creation-date>2020-06-22T00:39:00</meta:creation-date>
    <dc:date>2020-06-22T00:40:00</dc:date>
    <meta:editing-duration>PT1M</meta:editing-duration>
    <meta:generator>LibreOffice/6.1.2.1$Windows_X86_64 LibreOffice_project/65905a128db06ba48db947242809d14d3f9a93fe</meta:generator>
    <meta:document-statistic meta:table-count="2" meta:image-count="0" meta:object-count="0" meta:page-count="1" meta:paragraph-count="25" meta:word-count="273" meta:character-count="316" meta:non-whitespace-character-count="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