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4.937cm"/>
    </style:style>
    <style:style style:name="表格1.B" style:family="table-column">
      <style:table-column-properties style:column-width="12.014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11" style:family="table-row">
      <style:table-row-properties style:min-row-height="3cm" fo:keep-together="auto"/>
    </style:style>
    <style:style style:name="表格1.12" style:family="table-row">
      <style:table-row-properties style:min-row-height="1.199cm" fo:keep-together="auto"/>
    </style:style>
    <style:style style:name="表格1.13" style:family="table-row">
      <style:table-row-properties style:min-row-height="3.70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1">
      <style:paragraph-properties fo:text-align="justify" style:justify-single-word="false"/>
    </style:style>
    <style:style style:name="P2" style:family="paragraph" style:parent-style-name="清單段落" style:list-style-name="WW8Num1">
      <style:paragraph-properties fo:text-align="justify" style:justify-single-word="false"/>
    </style:style>
    <style:style style:name="P3" style:family="paragraph" style:parent-style-name="清單段落" style:list-style-name="WW8Num1">
      <style:paragraph-properties fo:margin-left="0.635cm" fo:margin-right="-0.58cm" fo:text-align="justify" style:justify-single-word="false" fo:text-indent="-0.635cm" style:auto-text-indent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.127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fo:letter-spacing="-0.035cm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榮民總醫院病理檢驗部檢驗需求申請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檢驗需求</text:p>
          </table:table-cell>
          <table:table-cell table:style-name="表格1.B1" office:value-type="string">
            <text:list xml:id="list1804168146" text:style-name="WW8Num1">
              <text:list-item>
                <text:p text:style-name="P1">新增檢驗項目<text:span text:style-name="T2"> </text:span></text:p>
              </text:list-item>
              <text:list-item>
                <text:p text:style-name="P1">修訂參考值<text:span text:style-name="T2"> </text:span></text:p>
              </text:list-item>
              <text:list-item>
                <text:p text:style-name="P1">其他：<text:span text:style-name="T5"> <text:s text:c="25"/></text:span>(請說明)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5">檢驗項目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臨床意義</text:p>
            <text:p text:style-name="P5">(請附相關資料來源)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參考值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他院是否提供該項檢驗</text:p>
          </table:table-cell>
          <table:table-cell table:style-name="表格1.B1" office:value-type="string">
            <text:list xml:id="list92816034583063" text:continue-numbering="true" text:style-name="WW8Num1">
              <text:list-item>
                <text:p text:style-name="P1">是；醫院名稱：<text:span text:style-name="T5"> <text:s text:c="9"/></text:span><text:span text:style-name="T2"><text:s/></text:span>操作單位：<text:span text:style-name="T5"> <text:s text:c="9"/></text:span></text:p>
              </text:list-item>
              <text:list-item>
                <text:p text:style-name="P1">否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5">院內其他單位是否已有此項檢驗服務</text:p>
          </table:table-cell>
          <table:table-cell table:style-name="表格1.B1" office:value-type="string">
            <text:list xml:id="list92816057476758" text:continue-numbering="true" text:style-name="WW8Num1">
              <text:list-item>
                <text:p text:style-name="P1">是；單位名稱：<text:span text:style-name="T5"> <text:s text:c="9"/></text:span></text:p>
              </text:list-item>
              <text:list-item>
                <text:p text:style-name="P1">否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5">開立該檢驗項目之臨床急迫性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預估每日檢體量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建議操作頻率</text:p>
          </table:table-cell>
          <table:table-cell table:style-name="表格1.B1" office:value-type="string">
            <text:list xml:id="list92816244134487" text:continue-numbering="true" text:style-name="WW8Num1">
              <text:list-item>
                <text:p text:style-name="P1">每天<text:span text:style-name="T2"> <text:s text:c="2"/></text:span>□<text:span text:style-name="T6"> </text:span>每週<text:span text:style-name="T2"> <text:s text:c="2"/></text:span>□<text:span text:style-name="T6"> </text:span>每月<text:span text:style-name="T2"> <text:s text:c="2"/></text:span>□<text:span text:style-name="T6"> </text:span>其他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5">收費</text:p>
          </table:table-cell>
          <table:table-cell table:style-name="表格1.B1" office:value-type="string">
            <text:list xml:id="list92816192748489" text:continue-numbering="true" text:style-name="WW8Num1">
              <text:list-item>
                <text:p text:style-name="P3">有健保給付；健保碼：<text:span text:style-name="T5"> <text:s text:c="9"/></text:span><text:span text:style-name="T2"><text:s/></text:span>健保點數：<text:span text:style-name="T5"> <text:s text:c="9"/></text:span></text:p>
              </text:list-item>
              <text:list-item>
                <text:p text:style-name="P1">無健保給付；建議自費：<text:span text:style-name="T5"> <text:s text:c="9"/>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5">申請人</text:p>
          </table:table-cell>
          <table:table-cell table:style-name="表格1.B1" office:value-type="string">
            <text:p text:style-name="P9">單位：<text:span text:style-name="T5"> <text:s text:c="14"/></text:span></text:p>
            <text:p text:style-name="P8">姓名：<text:span text:style-name="T5"> <text:s text:c="14"/></text:span></text:p>
            <text:p text:style-name="P8">電話：<text:span text:style-name="T5"> <text:s text:c="14"/></text:span><text:span text:style-name="T2"><text:s text:c="8"/></text:span>直屬主管：<text:span text:style-name="T5"> <text:s text:c="14"/></text:span></text:p>
          </table:table-cell>
        </table:table-row>
        <table:table-row table:style-name="表格1.12">
          <table:table-cell table:style-name="表格1.B1" table:number-columns-spanned="2" office:value-type="string">
            <text:p text:style-name="P5">請將申請表送至病理檢驗部中正樓3樓品保科；聯絡人：李萬芳醫檢師；聯絡電話：3804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0">病理檢驗部回覆說明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Wen Lin</meta:initial-creator>
    <meta:creation-date>2020-11-17T13:59:00</meta:creation-date>
    <dc:creator>李傳博</dc:creator>
    <dc:date>2020-11-17T13:59:00</dc:date>
    <meta:editing-cycles>2</meta:editing-cycles>
    <meta:document-statistic meta:table-count="1" meta:image-count="0" meta:object-count="0" meta:page-count="1" meta:paragraph-count="28" meta:word-count="252" meta:character-count="425" meta:non-whitespace-character-count="255"/>
    <meta:generator>LibreOffice/6.1.2.1$Windows_X86_64 LibreOffice_project/65905a128db06ba48db947242809d14d3f9a93fe</meta:generator>
  </office:meta>
</office:document-meta>
</file>