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-0.0881in" fo:text-indent="0.21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right="-0.0881in" fo:text-indent="0.21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777in" fo:margin-right="-0.0881in"/>
      <style:text-properties style:font-name="標楷體" style:font-name-asian="標楷體"/>
    </style:style>
    <style:style style:name="TableColumn12" style:family="table-column">
      <style:table-column-properties style:column-width="1.825in"/>
    </style:style>
    <style:style style:name="TableColumn13" style:family="table-column">
      <style:table-column-properties style:column-width="4.625in"/>
    </style:style>
    <style:style style:name="Table11" style:family="table">
      <style:table-properties style:width="6.45in" fo:margin-left="0in" table:align="left"/>
    </style:style>
    <style:style style:name="TableRow14" style:family="table-row">
      <style:table-row-properties style:min-row-height="0.713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744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6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4.320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3" style:family="paragraph">
      <style:paragraph-properties fo:widows="2" fo:orphans="2"/>
    </style:style>
    <style:style style:name="T36" style:parent-style-name="超連結" style:family="text">
      <style:text-properties style:font-name-asian="標楷體" fo:color="#000000" style:letter-kerning="false" style:text-underline-type="none"/>
    </style:style>
    <style:style style:name="T37" style:parent-style-name="超連結" style:family="text">
      <style:text-properties style:font-name-asian="標楷體" fo:color="#000000" style:letter-kerning="false" style:text-underline-type="none"/>
    </style:style>
    <style:style style:name="T38" style:parent-style-name="超連結" style:family="text">
      <style:text-properties style:font-name-asian="標楷體" fo:color="#000000" style:letter-kerning="false" style:text-underline-type="none"/>
    </style:style>
    <style:style style:name="T39" style:parent-style-name="超連結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P47" style:parent-style-name="內文" style:list-style-name="LFO4" style:family="paragraph">
      <style:paragraph-properties fo:widows="2" fo:orphans="2" fo:text-indent="-0.0375in"/>
      <style:text-properties style:font-name-asian="標楷體" fo:color="#000000" style:letter-kerning="false"/>
    </style:style>
    <style:style style:name="P48" style:parent-style-name="內文" style:list-style-name="LFO4" style:family="paragraph">
      <style:paragraph-properties fo:widows="2" fo:orphans="2" fo:text-indent="-0.0375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4" style:family="paragraph">
      <style:paragraph-properties fo:widows="2" fo:orphans="2" fo:text-indent="-0.037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3" style:family="paragraph">
      <style:paragraph-properties fo:widows="2" fo:orphans="2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T59" style:parent-style-name="預設段落字型" style:family="text">
      <style:text-properties style:font-name-asian="標楷體" fo:font-weight="bold" style:font-weight-asian="bold" fo:color="#000000" style:letter-kerning="false" style:language-asian="zh" style:country-asian="CN"/>
    </style:style>
    <style:style style:name="T6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style:language-asian="zh" style:country-asian="CN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P69" style:parent-style-name="內文" style:list-style-name="LFO5" style:family="paragraph">
      <style:paragraph-properties fo:widows="2" fo:orphans="2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P72" style:parent-style-name="內文" style:list-style-name="LFO5" style:family="paragraph">
      <style:paragraph-properties fo:widows="2" fo:orphans="2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P75" style:parent-style-name="內文" style:list-style-name="LFO3" style:family="paragraph">
      <style:paragraph-properties fo:widows="2" fo:orphans="2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7" style:family="paragraph">
      <style:paragraph-properties fo:widows="2" fo:orphans="2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P100" style:parent-style-name="內文" style:list-style-name="LFO7" style:family="paragraph">
      <style:paragraph-properties fo:widows="2" fo:orphans="2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P108" style:parent-style-name="內文" style:list-style-name="LFO7" style:family="paragraph">
      <style:paragraph-properties fo:widows="2" fo:orphans="2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3" style:family="paragraph">
      <style:paragraph-properties fo:widows="2" fo:orphans="2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P117" style:parent-style-name="內文" style:list-style-name="LFO6" style:family="paragraph">
      <style:paragraph-properties fo:widows="2" fo:orphans="2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P119" style:parent-style-name="內文" style:list-style-name="LFO6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P126" style:parent-style-name="內文" style:list-style-name="LFO3" style:family="paragraph">
      <style:paragraph-properties fo:widows="2" fo:orphans="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734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781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榮民總醫院病理檢驗部</text:p>
      <text:p text:style-name="P2"><text:span text:style-name="T3">『</text:span><text:span text:style-name="T4">CAP</text:span><text:span text:style-name="T5">檢驗室認證證書</text:span><text:span text:style-name="T6">』</text:span><text:span text:style-name="T7">影印本</text:span><text:span text:style-name="T8">申請</text:span><text:span text:style-name="T9">表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臨床試驗計畫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臨床試驗計畫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主持人/職稱/服務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內文"><text:span text:style-name="T31">申請</text:span><text:span text:style-name="T32">辦法</text:span><text:span text:style-name="T33">及</text:span><text:span text:style-name="T34">流程：</text:span></text:p>
            <text:list text:style-name="LFO3" text:continue-numbering="true">
              <text:list-item>
                <text:p text:style-name="P35"><text:a xlink:href="mailto:Email下列文件電子檔至sychou2@vghtpe.gov.tw" office:target-frame-name="_top" xlink:show="replace"><text:span text:style-name="T36">Email</text:span><text:span text:style-name="T37">下列文件電子檔</text:span><text:span text:style-name="T38">至</text:span><text:span text:style-name="T39">ycyu9@vghtpe.gov.tw</text:span></text:a><text:span text:style-name="T40"><text:s/></text:span><text:span text:style-name="T41">余依潔</text:span><text:span text:style-name="T42">小姐收件，</text:span><text:span text:style-name="T43">連絡電話</text:span><text:span text:style-name="T44">：</text:span><text:span text:style-name="T45">(02)28712121#</text:span><text:span text:style-name="T46">3802</text:span></text:p>
              </text:list-item>
            </text:list>
            <text:list text:style-name="LFO4" text:continue-numbering="true">
              <text:list-item>
                <text:p text:style-name="P47">本申請表經計畫主持人親自簽署之掃描檔。</text:p>
              </text:list-item>
              <text:list-item>
                <text:p text:style-name="P48"><text:span text:style-name="T49">該臨床試驗經本院人體試驗委員會審查認可之書函。</text:span></text:p>
              </text:list-item>
              <text:list-item>
                <text:p text:style-name="P50"><text:span text:style-name="T51">該人體試驗計畫</text:span><text:span text:style-name="T52">書</text:span><text:span text:style-name="T53">（請標示出與本部檢驗相關部分）。</text:span></text:p>
              </text:list-item>
            </text:list>
            <text:list text:style-name="LFO3" text:continue-numbering="true">
              <text:list-item>
                <text:p text:style-name="P54"><text:span text:style-name="T55">「</text:span><text:span text:style-name="T56">CAP</text:span><text:span text:style-name="T57">檢驗室認證證書」</text:span><text:span text:style-name="T58">規費總計</text:span><text:span text:style-name="T59">新台幣</text:span><text:span text:style-name="T60">5</text:span><text:span text:style-name="T61">,</text:span><text:span text:style-name="T62">000</text:span><text:span text:style-name="T63">元</text:span><text:span text:style-name="T64">整</text:span><text:span text:style-name="T65">，提供</text:span><text:span text:style-name="T66">2</text:span><text:span text:style-name="T67">份文件</text:span><text:span text:style-name="T68">：</text:span></text:p>
              </text:list-item>
            </text:list>
            <text:list text:style-name="LFO5" text:continue-numbering="true">
              <text:list-item>
                <text:p text:style-name="P69"><text:span text:style-name="T70">CAP</text:span><text:span text:style-name="T71">證書影本</text:span></text:p>
              </text:list-item>
              <text:list-item>
                <text:p text:style-name="P72"><text:span text:style-name="T73">檢驗室主持人英文</text:span><text:span text:style-name="T74">CV</text:span></text:p>
              </text:list-item>
            </text:list>
            <text:list text:style-name="LFO3" text:continue-numbering="true">
              <text:list-item>
                <text:p text:style-name="P75"><text:span text:style-name="T76">本部於</text:span><text:span text:style-name="T77">文件備妥後</text:span><text:span text:style-name="T78">(</text:span><text:span text:style-name="T79">約</text:span><text:span text:style-name="T80">3</text:span><text:span text:style-name="T81">個工作天</text:span><text:span text:style-name="T82">)</text:span><text:span text:style-name="T83">，會</text:span><text:span text:style-name="T84">主動</text:span><text:span text:style-name="T85">通知申請人</text:span><text:span text:style-name="T86">：</text:span></text:p>
              </text:list-item>
            </text:list>
            <text:list text:style-name="LFO7" text:continue-numbering="true">
              <text:list-item>
                <text:p text:style-name="P87"><text:span text:style-name="T88">至本部</text:span><text:span text:style-name="T89">中正</text:span><text:span text:style-name="T90">樓</text:span><text:span text:style-name="T91">3</text:span><text:span text:style-name="T92">樓</text:span><text:span text:style-name="T93">R2</text:span><text:span text:style-name="T94">99</text:span><text:span text:style-name="T95">辦公室</text:span><text:span text:style-name="T96">，找</text:span><text:span text:style-name="T97">余依潔</text:span><text:span text:style-name="T98">小姐</text:span><text:span text:style-name="T99">索取繳款通知單</text:span></text:p>
              </text:list-item>
              <text:list-item>
                <text:p text:style-name="P100"><text:span text:style-name="T101">至</text:span><text:span text:style-name="T102">中正樓</text:span><text:span text:style-name="T103">B1</text:span><text:span text:style-name="T104">地下連通道</text:span><text:span text:style-name="T105">出納組</text:span><text:span text:style-name="T106">繳交</text:span><text:span text:style-name="T107">款項</text:span></text:p>
              </text:list-item>
              <text:list-item>
                <text:p text:style-name="P108"><text:span text:style-name="T109">憑</text:span><text:span text:style-name="T110">繳款</text:span><text:span text:style-name="T111">收據</text:span><text:span text:style-name="T112">至本部</text:span><text:span text:style-name="T113">領取文件。</text:span></text:p>
              </text:list-item>
            </text:list>
            <text:list text:style-name="LFO3" text:continue-numbering="true">
              <text:list-item>
                <text:p text:style-name="P114"><text:span text:style-name="T115">繳款方式</text:span><text:span text:style-name="T116">：</text:span></text:p>
              </text:list-item>
            </text:list>
            <text:list text:style-name="LFO6" text:continue-numbering="true">
              <text:list-item>
                <text:p text:style-name="P117"><text:span text:style-name="T118">現金</text:span></text:p>
              </text:list-item>
              <text:list-item>
                <text:p text:style-name="P119"><text:span text:style-name="T120">支票</text:span><text:span text:style-name="T121">(</text:span><text:span text:style-name="T122">抬頭開立名稱</text:span><text:span text:style-name="T123">為：</text:span><text:span text:style-name="T124">臺北榮民總醫院</text:span><text:span text:style-name="T125">)</text:span></text:p>
              </text:list-item>
            </text:list>
            <text:list text:style-name="LFO3" text:continue-numbering="true">
              <text:list-item>
                <text:p text:style-name="P126"><text:span text:style-name="T127">若經繳費欲取消申請，</text:span><text:span text:style-name="T128">恕</text:span><text:span text:style-name="T129">無辦理退費。</text:span></text:p>
              </text:list-item>
            </text:list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主持人簽署；日期：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聯絡人姓名：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聯絡人電話：</text:p>
          </table:table-cell>
          <table:covered-table-cell/>
        </table:table-row>
      </table:table>
      <text:p text:style-name="內文"><text:s text:c="53"/><text:s text:c="2"/><text:s text:c="2"/><text:span text:style-name="T139"><text:s/>更新日期：</text:span><text:soft-page-break/>112/04/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CAP認證證書申請辦法</dc:title>
    <dc:subject/>
    <meta:initial-creator>user</meta:initial-creator>
    <dc:creator>李傳博</dc:creator>
    <meta:creation-date>2023-04-19T00:08:00Z</meta:creation-date>
    <dc:date>2023-04-19T00:08:00Z</dc:date>
    <meta:print-date>2023-04-19T00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3" meta:character-count="560" meta:row-count="3" meta:non-whitespace-character-count="478"/>
  </office:meta>
</office:document-meta>
</file>