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375in" style:line-height-at-least="0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0.2694in"/>
    </style:style>
    <style:style style:name="TableColumn5" style:family="table-column">
      <style:table-column-properties style:column-width="1.4145in"/>
    </style:style>
    <style:style style:name="TableColumn6" style:family="table-column">
      <style:table-column-properties style:column-width="0.7458in"/>
    </style:style>
    <style:style style:name="TableColumn7" style:family="table-column">
      <style:table-column-properties style:column-width="1.7291in"/>
    </style:style>
    <style:style style:name="TableColumn8" style:family="table-column">
      <style:table-column-properties style:column-width="1.5881in"/>
    </style:style>
    <style:style style:name="Table3" style:family="table">
      <style:table-properties style:width="5.7472in" fo:margin-left="0in" table:align="left"/>
    </style:style>
    <style:style style:name="TableRow9" style:family="table-row">
      <style:table-row-properties style:min-row-height="0.327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3611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3763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362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36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3625in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paragraph-properties fo:line-height="150%"/>
      <style:text-properties style:font-name-asian="標楷體"/>
    </style:style>
    <style:style style:name="P76" style:parent-style-name="內文" style:family="paragraph">
      <style:paragraph-properties fo:line-height="150%" fo:margin-left="0.1666in" fo:text-indent="-0.1666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78" style:parent-style-name="內文" style:list-style-name="LFO3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79" style:parent-style-name="內文" style:list-style-name="LFO3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80" style:parent-style-name="內文" style:list-style-name="LFO3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81" style:parent-style-name="內文" style:list-style-name="LFO3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84" style:family="table-column">
      <style:table-column-properties style:column-width="0.2694in"/>
    </style:style>
    <style:style style:name="TableColumn85" style:family="table-column">
      <style:table-column-properties style:column-width="1.4145in"/>
    </style:style>
    <style:style style:name="TableColumn86" style:family="table-column">
      <style:table-column-properties style:column-width="0.7458in"/>
    </style:style>
    <style:style style:name="TableColumn87" style:family="table-column">
      <style:table-column-properties style:column-width="1.7291in"/>
    </style:style>
    <style:style style:name="TableColumn88" style:family="table-column">
      <style:table-column-properties style:column-width="1.5881in"/>
    </style:style>
    <style:style style:name="Table83" style:family="table">
      <style:table-properties style:width="5.7472in" fo:margin-left="0in" table:align="left"/>
    </style:style>
    <style:style style:name="TableRow89" style:family="table-row">
      <style:table-row-properties style:min-row-height="0.327in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3611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3763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362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3625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line-height="150%"/>
      <style:text-properties style:font-name-asian="標楷體"/>
    </style:style>
    <style:style style:name="P145" style:parent-style-name="內文" style:family="paragraph">
      <style:paragraph-properties fo:line-height="150%" fo:text-indent="1.6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榮民總醫院病理檢驗部</text:p>
      <text:p text:style-name="P2"><text:s text:c="9"/>院內病理切片借片單<text:s text:c="3"/>(借片號<text:s text:c="14"/>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病理號</text:p>
          </table:table-cell>
          <table:table-cell table:style-name="TableCell14">
            <text:p text:style-name="P15">H.E.</text:p>
          </table:table-cell>
          <table:table-cell table:style-name="TableCell16">
            <text:p text:style-name="P17">免疫染色</text:p>
          </table:table-cell>
          <table:table-cell table:style-name="TableCell18">
            <text:p text:style-name="P19">病理醫師簽章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借片人：<text:s text:c="9"/><text:s/>部<text:s text:c="10"/>科<text:s/>醫師<text:s text:c="3"/><text:s text:c="3"/><text:s text:c="9"/><text:s text:c="2"/><text:s/><text:s/>簽章</text:p>
      <text:p text:style-name="P76"><text:s text:c="14"/><text:s text:c="26"/>中華民國<text:s text:c="4"/><text:s/>年<text:s text:c="3"/><text:s text:c="2"/>月<text:s text:c="4"/><text:s/>日</text:p>
      <text:p text:style-name="P77">註：</text:p>
      <text:list text:style-name="LFO3" text:continue-numbering="true">
        <text:list-item>
          <text:p text:style-name="P78">若需於當日下午借片，請上午10:30以前傳真或E-MAIL和電話確認(89611<text:s/>或89607),不接受直接電話通知借片。</text:p>
        </text:list-item>
        <text:list-item>
          <text:p text:style-name="P79">借片期限一週。簽名請用正楷書寫，蓋章請用職務章。</text:p>
        </text:list-item>
        <text:list-item>
          <text:p text:style-name="P80">前片過期未還，恕難續借。</text:p>
        </text:list-item>
        <text:list-item>
          <text:p text:style-name="P81">病理部傳真電話:02-28757056,E-MAIL:ccchen55@vghtpe.gov.tw</text:p>
        </text:list-item>
      </text:list>
      <text:p text:style-name="內文"><draw:connector draw:type="line" svg:x1="-0.625in" svg:y1="0.11042in" svg:x2="6.5in" svg:y2="0.11042in" draw:z-index="251657728" draw:id="id0" draw:style-name="a1" draw:name="Line 4" text:anchor-type="paragraph"><svg:title/><svg:desc/></draw:connector></text:p>
      <text:p text:style-name="P82">臺北榮民總醫院病理檢驗部院內病理切片還片單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病理號</text:p>
          </table:table-cell>
          <table:table-cell table:style-name="TableCell94">
            <text:p text:style-name="P95">H.E.</text:p>
          </table:table-cell>
          <table:table-cell table:style-name="TableCell96">
            <text:p text:style-name="P97">免疫染色</text:p>
          </table:table-cell>
          <table:table-cell table:style-name="TableCell98">
            <text:p text:style-name="P99"><text:s/>醫師<text:s/>簽章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已於<text:s text:c="5"/>年<text:s text:c="5"/>月<text:s text:c="5"/>日<text:s/>交還</text:p>
      <text:p text:style-name="P145"><text:span text:style-name="T146">病理檢驗部檔案管理員</text:span><text:span text:style-name="T147"><text:s text:c="24"/></text:span><text:span text:style-name="T148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</meta:initial-creator>
    <dc:creator>李傳博</dc:creator>
    <meta:creation-date>2023-01-06T07:52:00Z</meta:creation-date>
    <dc:date>2023-01-06T07:52:00Z</dc:date>
    <meta:print-date>2002-12-17T08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