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302in" text:min-label-width="0.2812in" text:list-level-position-and-space-mode="label-alignment">
          <style:list-level-label-alignment text:label-followed-by="listtab" fo:margin-left="0.583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333in" text:min-label-width="0.2604in" text:list-level-position-and-space-mode="label-alignment">
          <style:list-level-label-alignment text:label-followed-by="listtab" fo:margin-left="0.8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708in" text:list-level-position-and-space-mode="label-alignment">
          <style:list-level-label-alignment text:label-followed-by="listtab" fo:margin-left="0.3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-0.2569in" fo:text-indent="-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right="-0.0006in" fo:text-indent="-0.25in"/>
      <style:text-properties style:font-name-asian="標楷體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138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3.75in" style:use-optimal-column-width="false"/>
    </style:style>
    <style:style style:name="Table6" style:family="table">
      <style:table-properties style:width="7.0833in" fo:margin-left="0.0194in" table:align="left"/>
    </style:style>
    <style:style style:name="TableRow13" style:family="table-row">
      <style:table-row-properties style:min-row-height="0.745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277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-asian="標楷體"/>
    </style:style>
    <style:style style:name="TableRow18" style:family="table-row">
      <style:table-row-properties style:min-row-height="0.482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line-height="0.2361in" fo:margin-left="0.0631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footer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47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footer" style:family="paragraph">
      <style:paragraph-properties fo:text-align="justify" fo:margin-top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footer" style:family="paragraph">
      <style:paragraph-properties fo:text-align="justify" fo:margin-top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footer" style:family="paragraph">
      <style:paragraph-properties fo:text-align="justify" fo:margin-top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footer" style:family="paragraph">
      <style:paragraph-properties fo:text-align="justify" fo:margin-top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46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footer" style:family="paragraph">
      <style:paragraph-properties fo:text-align="justify" fo:margin-top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footer" style:family="paragraph">
      <style:paragraph-properties fo:text-align="justify" fo:margin-top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91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footer" style:family="paragraph">
      <style:paragraph-properties fo:text-align="center" fo:margin-top="0.2777in" fo:line-height="0.1944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196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footer" style:family="paragraph">
      <style:paragraph-properties fo:text-align="center" fo:margin-top="0.2777in" fo:line-height="0.2222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2.041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P83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P84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P85" style:parent-style-name="footer" style:family="paragraph">
      <style:paragraph-properties fo:text-align="justify" fo:margin-top="0.2777in" fo:line-height="0.1944in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811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footer" style:family="paragraph">
      <style:paragraph-properties fo:text-align="justify" fo:margin-top="0.2777in" fo:line-height="0.2222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break-before="page" fo:text-align="center" fo:line-height="100%" fo:margin-left="-0.25in" fo:margin-right="-0.3937in">
        <style:tab-stops>
          <style:tab-stop style:type="left" style:position="5.5in"/>
        </style:tab-stops>
      </style:paragraph-properties>
    </style:style>
    <style:style style:name="T9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92" style:family="table-column">
      <style:table-column-properties style:column-width="7.1486in" style:use-optimal-column-width="false"/>
    </style:style>
    <style:style style:name="Table91" style:family="table">
      <style:table-properties style:width="7.1486in" fo:margin-left="0in" table:align="center"/>
    </style:style>
    <style:style style:name="TableRow93" style:family="table-row">
      <style:table-row-properties style:min-row-height="9.5534in" style:use-optimal-row-height="false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3034in">
        <style:tab-stops>
          <style:tab-stop style:type="left" style:position="0in"/>
          <style:tab-stop style:type="left" style:position="2.5298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line-height="100%" fo:margin-right="-0.3937in">
        <style:tab-stops>
          <style:tab-stop style:type="left" style:position="5.25in"/>
        </style:tab-stops>
      </style:paragraph-properties>
    </style:style>
    <style:style style:name="P97" style:parent-style-name="內文" style:family="paragraph">
      <style:paragraph-properties fo:break-before="page" fo:line-height="100%" fo:margin-right="-0.3937in">
        <style:tab-stops>
          <style:tab-stop style:type="left" style:position="5.25in"/>
        </style:tab-stops>
      </style:paragraph-properties>
    </style:style>
    <style:style style:name="TableColumn99" style:family="table-column">
      <style:table-column-properties style:column-width="1.0395in"/>
    </style:style>
    <style:style style:name="TableColumn100" style:family="table-column">
      <style:table-column-properties style:column-width="1.3861in"/>
    </style:style>
    <style:style style:name="TableColumn101" style:family="table-column">
      <style:table-column-properties style:column-width="4.3354in"/>
    </style:style>
    <style:style style:name="Table98" style:family="table">
      <style:table-properties style:width="6.7611in" fo:margin-left="0in" table:align="left"/>
    </style:style>
    <style:style style:name="TableRow102" style:family="table-row">
      <style:table-row-properties style:min-row-height="0.463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fo:margin-bottom="0.0833in" fo:line-height="0.2222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style:font-size-complex="12pt"/>
    </style:style>
    <style:style style:name="TableRow107" style:family="table-row">
      <style:table-row-properties style:min-row-height="0.479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 fo:margin-bottom="0.0833in" fo:line-height="0.2222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.0833in" fo:line-height="0.2222in"/>
      <style:text-properties style:font-size-complex="12pt"/>
    </style:style>
    <style:style style:name="TableRow112" style:family="table-row">
      <style:table-row-properties style:min-row-height="3.86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833in" fo:margin-bottom="0.0833in" fo:line-height="0.2222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25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justify" fo:margin-top="0.0833in" fo:margin-bottom="0.0833in" fo:line-height="0.2222in">
        <style:tab-stops>
          <style:tab-stop style:type="center" style:position="3.3055in"/>
        </style:tab-stops>
      </style:paragraph-properties>
      <style:text-properties style:font-name-asian="標楷體" style:font-size-complex="12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margin-bottom="0.0833in" fo:line-height="0.1805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margin-bottom="0.0833in" fo:line-height="0.1805in"/>
      <style:text-properties style:font-size-complex="12pt"/>
    </style:style>
    <style:style style:name="TableRow147" style:family="table-row">
      <style:table-row-properties style:min-row-height="0.881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833in" fo:margin-bottom="0.0833in" fo:line-height="0.180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833in" fo:margin-bottom="0.0833in" fo:line-height="0.1805in"/>
      <style:text-properties style:font-size-complex="12pt"/>
    </style:style>
    <style:style style:name="P152" style:parent-style-name="內文" style:family="paragraph">
      <style:paragraph-properties fo:text-align="justify" fo:margin-top="0.0833in" fo:margin-bottom="0.0833in" fo:line-height="0.1805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line-height="100%" fo:margin-right="-0.3937in">
        <style:tab-stops>
          <style:tab-stop style:type="left" style:position="5.25in"/>
        </style:tab-stops>
      </style:paragraph-properties>
    </style:style>
    <style:style style:name="P157" style:parent-style-name="內文" style:family="paragraph">
      <style:paragraph-properties fo:break-before="page" fo:text-align="center" fo:margin-right="-0.3347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list-style-name="LFO16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69" style:parent-style-name="內文" style:list-style-name="LFO16" style:family="paragraph">
      <style:paragraph-properties fo:text-align="justify" style:vertical-align="auto" fo:line-height="10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清單段落" style:list-style-name="LFO15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color="#212121" fo:background-color="#FFFFFF"/>
    </style:style>
    <style:style style:name="T180" style:parent-style-name="預設段落字型" style:family="text">
      <style:text-properties style:font-name="Wingdings" fo:color="#212121" fo:background-color="#FFFFFF"/>
    </style:style>
    <style:style style:name="T181" style:parent-style-name="預設段落字型" style:family="text">
      <style:text-properties style:font-name-complex="Calibri" fo:color="#212121" fo:background-color="#FFFFFF"/>
    </style:style>
    <style:style style:name="T182" style:parent-style-name="預設段落字型" style:family="text">
      <style:text-properties fo:color="#212121" fo:background-color="#FFFFFF"/>
    </style:style>
    <style:style style:name="T183" style:parent-style-name="預設段落字型" style:family="text">
      <style:text-properties style:font-name-complex="Calibri" fo:color="#212121" fo:background-color="#FFFFFF"/>
    </style:style>
    <style:style style:name="T184" style:parent-style-name="預設段落字型" style:family="text">
      <style:text-properties style:font-name="Wingdings" fo:color="#212121" fo:background-color="#FFFFFF"/>
    </style:style>
    <style:style style:name="T185" style:parent-style-name="預設段落字型" style:family="text">
      <style:text-properties style:font-name-complex="Calibri" fo:color="#212121" fo:background-color="#FFFFFF"/>
    </style:style>
    <style:style style:name="T186" style:parent-style-name="預設段落字型" style:family="text">
      <style:text-properties fo:color="#212121" fo:background-color="#FFFFFF"/>
    </style:style>
    <style:style style:name="T187" style:parent-style-name="預設段落字型" style:family="text">
      <style:text-properties style:font-name-complex="Calibri" fo:color="#212121" fo:background-color="#FFFFFF"/>
    </style:style>
    <style:style style:name="T188" style:parent-style-name="預設段落字型" style:family="text">
      <style:text-properties style:font-name-complex="Calibri" fo:color="#0563C1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P191" style:parent-style-name="清單段落" style:list-style-name="LFO15" style:family="paragraph">
      <style:paragraph-properties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超連結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list-style-name="LFO15" style:family="paragraph">
      <style:paragraph-properties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P217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18" style:parent-style-name="清單段落" style:list-style-name="LFO15" style:family="paragraph">
      <style:paragraph-properties fo:margin-left="0.25in" fo:text-indent="-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P223" style:parent-style-name="清單段落" style:list-style-name="LFO15" style:family="paragraph">
      <style:paragraph-properties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新細明體"/>
    </style:style>
    <style:style style:name="P226" style:parent-style-name="清單段落" style:list-style-name="LFO15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line-height="100%" fo:margin-right="-0.3937in"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3">院長尖端醫療全基因體定序計</text:span><text:span text:style-name="T4">畫構想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執行期間</text:p>
          </table:table-cell>
          <table:covered-table-cell/>
          <table:table-cell table:style-name="TableCell21" table:number-columns-spanned="4">
            <text:p text:style-name="P22">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聯絡人</text:p>
          </table:table-cell>
          <table:table-cell table:style-name="TableCell26" table:number-columns-spanned="3">
            <text:p text:style-name="P27"><text:s/></text:p>
          </table:table-cell>
          <table:covered-table-cell/>
          <table:covered-table-cell/>
          <table:table-cell table:style-name="TableCell28">
            <text:p text:style-name="P29">電　話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IRB</text:p>
          </table:table-cell>
          <table:table-cell table:style-name="TableCell35" table:number-columns-spanned="5">
            <text:p text:style-name="P36"><text:span text:style-name="T37"><text:s/></text:span><text:span text:style-name="T38">□ 已核准 <text:s/>□ 已送件 (請附相關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補助項目概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檢測費用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軟硬體佈置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資料庫優化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人才招募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AI導入協助分析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其他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總計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補助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□<text:s/>病人全額自費</text:p>
            <text:p text:style-name="P83">□<text:s/>計畫主持人負擔1/2，醫院補助1/2</text:p>
            <text:p text:style-name="P84">□<text:s/>病人負擔1/2，醫院補助1/2</text:p>
            <text:p text:style-name="P85">□<text:s/>弱勢且確有檢測需求的病人，醫院全額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計畫主持人簽章<text:s/><text:s text:c="11"/>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"><text:span text:style-name="T90">Abstract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計畫名稱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申請日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審</text:span><text:span text:style-name="T116">查</text:span><text:span text:style-name="T117">結果</text:span><text:span text:style-name="T118">:<text:s/></text:span><text:span text:style-name="T119"></text:span><text:span text:style-name="T120">同意提案</text:span><text:span text:style-name="T121"><text:s text:c="3"/></text:span><text:span text:style-name="T122"></text:span><text:span text:style-name="T123">不同意</text:span></text:p>
            <text:p text:style-name="P124">審查意見: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tab/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建議經費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審查人簽章</text:p>
          </table:table-cell>
          <table:covered-table-cell/>
          <table:table-cell table:style-name="TableCell150">
            <text:p text:style-name="P151"><text:s text:c="28"/></text:p>
            <text:p text:style-name="P152"><text:span text:style-name="T153"><text:s text:c="27"/></text:span><text:span text:style-name="T154">日期</text:span><text:span text:style-name="T155">:</text:span></text:p>
          </table:table-cell>
        </table:table-row>
      </table:table>
      <text:p text:style-name="P156"/>
      <text:soft-page-break/>
      <text:p text:style-name="P157"><text:span text:style-name="T158">研議經費計畫申請流程</text:span><text:span text:style-name="T159">會議紀錄</text:span></text:p>
      <text:p text:style-name="P160"/>
      <text:p text:style-name="P161">會議時間：114年1月15日(星期三)<text:s/>15:00-16:30</text:p>
      <text:p text:style-name="P162">會議地點：中正樓三樓病理檢驗部會議室</text:p>
      <text:p text:style-name="P163">主席：王署君副院長</text:p>
      <text:p text:style-name="P164">參加人員：邱士華主任、顏厥全科主任、徐子涵助理、黃怡翔主任、陳韻如博士(代牛道明主任)、張家銘科主任、潘競成主任</text:p>
      <text:p text:style-name="P165"/>
      <text:p text:style-name="P166">議程:</text:p>
      <text:p text:style-name="P167">15:00-15:05主席致詞</text:p>
      <text:list text:style-name="LFO16" text:continue-numbering="true">
        <text:list-item>
          <text:p text:style-name="P168">發展尖端醫療專款簡報（醫學研究部<text:s/>徐子涵助理）</text:p>
        </text:list-item>
        <text:list-item>
          <text:p text:style-name="P169">討論事項(病理檢驗部<text:s/>潘競成主任)</text:p>
        </text:list-item>
      </text:list>
      <text:p text:style-name="P170"/>
      <text:p text:style-name="P171"/>
      <text:p text:style-name="P172">會議紀錄:</text:p>
      <text:list text:style-name="LFO15" text:continue-numbering="true">
        <text:list-item>
          <text:p text:style-name="P173"><text:span text:style-name="T174">申請方式比照E計劃隨送隨審</text:span><text:span text:style-name="T175">，陳請</text:span><text:span text:style-name="T176">院長簽准</text:span><text:span text:style-name="T177">。</text:span><text:span text:style-name="T178">構想書如附件(可由病理檢驗部常用文件下載:<text:s/></text:span><text:span text:style-name="T179">病理檢驗部</text:span><text:span text:style-name="T180"></text:span><text:span text:style-name="T181">”</text:span><text:span text:style-name="T182">相關資訊</text:span><text:span text:style-name="T183">”</text:span><text:span text:style-name="T184"></text:span><text:span text:style-name="T185">”</text:span><text:span text:style-name="T186">文件下載</text:span><text:span text:style-name="T187">”</text:span><text:line-break/><text:span text:style-name="T188">https://wd.vghtpe.gov.tw/path/Fpage.action?muid=204&amp;fid=83</text:span><text:span text:style-name="T189">)</text:span><text:span text:style-name="T190">。</text:span></text:p>
        </text:list-item>
        <text:list-item>
          <text:p text:style-name="P191"><text:span text:style-name="T192">構想書先請委員審查</text:span><text:span text:style-name="T193">，</text:span><text:span text:style-name="T194">提供意見</text:span><text:span text:style-name="T195">。</text:span><text:span text:style-name="T196">審查委員:兒童醫學部牛道明主任、婦女醫學部張家銘</text:span><text:span text:style-name="T197">科</text:span><text:span text:style-name="T198">主任、病理檢驗部陳志學</text:span><text:span text:style-name="T199">科</text:span><text:span text:style-name="T200">主任、神</text:span><text:span text:style-name="T201">經</text:span><text:span text:style-name="T202">醫學中心李宜中</text:span><text:span text:style-name="T203">科</text:span><text:span text:style-name="T204">主任</text:span><text:span text:style-name="T205">、腫瘤醫學部</text:span><text:a office:title="移至賴峻毅醫師簡介" xlink:href="https://wd.vghtpe.gov.tw/Cancer_Cen/Teacher.action?tid=1029" office:target-frame-name="_top" xlink:show="replace"><text:span text:style-name="T206">賴峻毅</text:span></text:a><text:span text:style-name="T207">醫師。</text:span></text:p>
        </text:list-item>
        <text:list-item>
          <text:p text:style-name="P208"><text:span text:style-name="T209">經費運用</text:span><text:span text:style-name="T210">；</text:span><text:span text:style-name="T211">依序申請</text:span><text:span text:style-name="T212">，</text:span><text:span text:style-name="T213">用罄為止</text:span><text:span text:style-name="T214">。</text:span><text:span text:style-name="T215">但每半年檢討運用分配情形</text:span><text:span text:style-name="T216">。</text:span></text:p>
        </text:list-item>
        <text:list-item>
          <text:p text:style-name="P217">申請流程:收案(窗口：病理檢驗部)→審查→上簽→院長簽准。</text:p>
        </text:list-item>
        <text:list-item>
          <text:p text:style-name="P218"><text:span text:style-name="T219">計劃執行進度將於例行精準醫療委員會會議中</text:span><text:span text:style-name="T220">，</text:span><text:span text:style-name="T221">由工作小組進行追蹤報告</text:span><text:span text:style-name="T222">。</text:span></text:p>
        </text:list-item>
        <text:list-item>
          <text:p text:style-name="P223"><text:span text:style-name="T224">經費核發：惠請主計室依規定辦理</text:span><text:span text:style-name="T225">。</text:span></text:p>
        </text:list-item>
        <text:list-item>
          <text:p text:style-name="P226">公告方式:於院會中提案報告。</text:p>
        </text:list-item>
      </text:list>
      <text:p text:style-name="P227"/>
      <text:p text:style-name="P228"/>
      <text:p text:style-name="P229"/>
      <text:p text:style-name="P230"/>
      <text:p text:style-name="P231">補充附件:</text:p>
      <text:p text:style-name="P232">尖端醫療全基因體定序計畫構想書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right="-0.393in" fo:text-indent="-0.25in"/>
      <style:text-properties style:font-name-asian="文鼎中楷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3194in" fo:margin-left="-0.1972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00%" fo:margin-right="-0.3937in">
        <style:tab-stops>
          <style:tab-stop style:type="left" style:position="5.5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00%" fo:margin-right="-0.1666in" fo:text-indent="-0.25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00%" fo:margin-left="1.293in" fo:margin-right="-0.1666in" fo:text-indent="-0.0291in">
        <style:tab-stops>
          <style:tab-stop style:type="left" style:position="1.5402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center" fo:margin-top="0.0833in" fo:line-height="100%" fo:text-indent="-0.0194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20pt" style:font-size-asian="2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line-height="100%" fo:margin-left="1.25in" fo:margin-right="-0.3937in" fo:text-indent="-1.5in">
        <style:tab-stops>
          <style:tab-stop style:type="left" style:position="1.5833in"/>
          <style:tab-stop style:type="left" style:position="4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text-align="end" fo:margin-top="0.0833in" fo:line-height="100%" fo:text-indent="-0.25in">
        <style:tab-stops>
          <style:tab-stop style:type="left" style:position="2.8333in"/>
          <style:tab-stop style:type="left" style:position="6.0833in"/>
        </style:tab-stops>
      </style:paragraph-properties>
      <style:text-properties style:font-name-asian="文鼎中楷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fo:margin-top="0.0833in" fo:line-height="150%">
        <style:tab-stops>
          <style:tab-stop style:type="left" style:position="2.8333in"/>
          <style:tab-stop style:type="left" style:position="6.0833in"/>
        </style:tab-stops>
      </style:paragraph-properties>
      <style:text-properties style:font-name-asian="文鼎中楷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footer" style:display-name="footer" style:family="paragraph" style:parent-style-name="內文">
      <style:paragraph-properties fo:margin-top="0.0833in" fo:line-height="100%">
        <style:tab-stops>
          <style:tab-stop style:type="left" style:position="6.3986in"/>
        </style:tab-stops>
      </style:paragraph-properties>
      <style:text-properties style:font-name-asian="文鼎中楷" fo:hyphenate="false"/>
    </style:style>
    <style:style style:name="ha" style:display-name="ha" style:family="paragraph" style:parent-style-name="內文">
      <style:paragraph-properties fo:text-align="justify" style:line-height-at-least="0.2222in" fo:margin-left="0.3333in" fo:margin-right="0.5in" fo:text-indent="-0.1666in">
        <style:tab-stops/>
      </style:paragraph-properties>
      <style:text-properties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416in" fo:line-height="110%" fo:margin-left="0.0631in" fo:margin-right="0.0631in" fo:text-indent="0.4173in">
        <style:tab-stops/>
      </style:paragraph-properties>
      <style:text-properties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line-height="100%" fo:text-indent="-0.25in">
        <style:tab-stops>
          <style:tab-stop style:type="left" style:position="2.8333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 fo:margin-right="-0.0375in">
        <style:tab-stops>
          <style:tab-stop style:type="left" style:position="5.25in"/>
        </style:tab-stops>
      </style:paragraph-properties>
      <style:text-properties style:font-name-asian="文鼎中楷" fo:font-weight="bold" style:font-weight-asian="bold" fo:font-size="14pt" style:font-size-asian="14pt" fo:hyphenate="false"/>
    </style:style>
    <style:style style:name="E" style:display-name="1." style:family="paragraph" style:parent-style-name="內文">
      <style:paragraph-properties style:text-autospace="none" fo:text-align="justify" style:vertical-align="bottom" style:line-height-at-least="0.2083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center" style:position="5.7097in"/>
        </style:tab-stops>
      </style:paragraph-properties>
      <style:text-properties style:font-name-asian="文鼎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text-underline-type="none"/>
    </style:style>
    <style:style style:name="WW_CharLFO5LVL2" style:family="text">
      <style:text-properties fo:font-size="12pt" style:font-size-asian="12pt" style:font-size-complex="12pt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302in" text:min-label-width="0.2812in" text:list-level-position-and-space-mode="label-alignment">
          <style:list-level-label-alignment text:label-followed-by="listtab" fo:margin-left="0.583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333in" text:min-label-width="0.2604in" text:list-level-position-and-space-mode="label-alignment">
          <style:list-level-label-alignment text:label-followed-by="listtab" fo:margin-left="0.8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66in" text:min-label-width="0.2708in" text:list-level-position-and-space-mode="label-alignment">
          <style:list-level-label-alignment text:label-followed-by="listtab" fo:margin-left="0.3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群體計畫申請書</dc:title>
    <dc:subject/>
    <meta:initial-creator>NHRI</meta:initial-creator>
    <dc:creator>劉凱中</dc:creator>
    <meta:creation-date>2025-02-13T08:15:00Z</meta:creation-date>
    <dc:date>2025-02-13T08:15:00Z</dc:date>
    <meta:print-date>2025-01-06T05:5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38" meta:row-count="7" meta:non-whitespace-character-count="885"/>
  </office:meta>
</office:document-meta>
</file>