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 style:line-height-at-least="0in" fo:margin-right="0.6868in">
        <style:tab-stops>
          <style:tab-stop style:type="left" style:position="2.2645in"/>
          <style:tab-stop style:type="left" style:position="2.3625in"/>
          <style:tab-stop style:type="left" style:position="2.55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486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6409in" style:use-optimal-column-width="false"/>
    </style:style>
    <style:style style:name="Table2" style:family="table">
      <style:table-properties style:width="7.2208in" fo:margin-left="0in" table:align="center"/>
    </style:style>
    <style:style style:name="TableRow8" style:family="table-row">
      <style:table-row-properties style:min-row-height="0.5055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2" style:family="table-row">
      <style:table-row-properties style:min-row-height="0.4562in" style:use-optimal-row-height="false" fo:keep-together="always"/>
    </style:style>
    <style:style style:name="TableCell1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fo:letter-spacing="-0.0069in" fo:font-size="10pt" style:font-size-asian="10pt" style:font-size-complex="10pt"/>
    </style:style>
    <style:style style:name="TableRow19" style:family="table-row">
      <style:table-row-properties style:min-row-height="0.4736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736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784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127in" fo:margin-right="0.0833in" fo:text-indent="-0.0006in">
        <style:tab-stops>
          <style:tab-stop style:type="left" style:position="0.7388in"/>
          <style:tab-stop style:type="left" style:position="1.0347in"/>
        </style:tab-stops>
      </style:paragraph-properties>
    </style:style>
    <style:style style:name="T42" style:parent-style-name="預設段落字型" style:family="text">
      <style:text-properties style:font-name-asian="標楷體" fo:letter-spacing="-0.0069in"/>
    </style:style>
    <style:style style:name="T43" style:parent-style-name="預設段落字型" style:family="text">
      <style:text-properties style:font-name-asian="標楷體" fo:letter-spacing="-0.0069in"/>
    </style:style>
    <style:style style:name="T44" style:parent-style-name="預設段落字型" style:family="text">
      <style:text-properties style:font-name-asian="標楷體" fo:letter-spacing="-0.0069in"/>
    </style:style>
    <style:style style:name="T45" style:parent-style-name="預設段落字型" style:family="text">
      <style:text-properties style:font-name-asian="標楷體" fo:letter-spacing="-0.0069in"/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881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0902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2819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784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style:line-height-at-least="0in" fo:margin-right="0.0784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 fo:margin-left="0.13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style:line-height-at-least="0in" fo:margin-left="0.136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in" fo:margin-left="0.136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style:line-height-at-least="0in" fo:margin-left="0.138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style:line-height-at-least="0in" fo:margin-left="0.1388in">
        <style:tab-stops/>
      </style:paragraph-properties>
      <style:text-properties style:font-name-asian="標楷體"/>
    </style:style>
    <style:style style:name="TableRow106" style:family="table-row">
      <style:table-row-properties style:min-row-height="0.5131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0784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-asian="標楷體" fo:letter-spacing="-0.0069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826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826in" style:use-optimal-row-height="false" fo:keep-together="always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5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4826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3791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4826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0.384in"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3611in" style:use-optimal-row-height="false" fo:keep-together="always"/>
    </style:style>
    <style:style style:name="TableCell183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2222in" fo:margin-left="0.1236in" fo:text-indent="-0.1236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3611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fo:letter-spacing="-0.0069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letter-spacing="-0.0069in"/>
    </style:style>
    <style:style style:name="TableRow209" style:family="table-row">
      <style:table-row-properties style:min-row-height="0.3611in" style:use-optimal-row-height="false" fo:keep-together="always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letter-spacing="-0.0069in"/>
    </style:style>
    <style:style style:name="TableRow219" style:family="table-row">
      <style:table-row-properties style:min-row-height="0.3611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letter-spacing="-0.0069in"/>
    </style:style>
    <style:style style:name="TableRow231" style:family="table-row">
      <style:table-row-properties style:min-row-height="0.3611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69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letter-spacing="-0.0069in"/>
    </style:style>
    <style:style style:name="TableRow243" style:family="table-row">
      <style:table-row-properties style:min-row-height="0.3611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69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letter-spacing="-0.0069in"/>
    </style:style>
    <style:style style:name="TableRow253" style:family="table-row">
      <style:table-row-properties style:min-row-height="0.5833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text-properties text:display="none"/>
    </style:style>
    <style:style style:name="TableColumn264" style:family="table-column">
      <style:table-column-properties style:column-width="1.0208in"/>
    </style:style>
    <style:style style:name="TableColumn265" style:family="table-column">
      <style:table-column-properties style:column-width="0.2486in"/>
    </style:style>
    <style:style style:name="TableColumn266" style:family="table-column">
      <style:table-column-properties style:column-width="1.2333in"/>
    </style:style>
    <style:style style:name="TableColumn267" style:family="table-column">
      <style:table-column-properties style:column-width="0.8534in"/>
    </style:style>
    <style:style style:name="TableColumn268" style:family="table-column">
      <style:table-column-properties style:column-width="0.1986in"/>
    </style:style>
    <style:style style:name="TableColumn269" style:family="table-column">
      <style:table-column-properties style:column-width="1.1361in"/>
    </style:style>
    <style:style style:name="TableColumn270" style:family="table-column">
      <style:table-column-properties style:column-width="0.4118in"/>
    </style:style>
    <style:style style:name="TableColumn271" style:family="table-column">
      <style:table-column-properties style:column-width="0.4222in"/>
    </style:style>
    <style:style style:name="TableColumn272" style:family="table-column">
      <style:table-column-properties style:column-width="1.5854in"/>
    </style:style>
    <style:style style:name="Table263" style:family="table">
      <style:table-properties style:width="7.1104in" fo:margin-left="0in" table:align="left"/>
    </style:style>
    <style:style style:name="TableRow273" style:family="table-row">
      <style:table-row-properties style:min-row-height="0.5145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3347in" fo:keep-together="always"/>
    </style:style>
    <style:style style:name="TableCell28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6875in" fo:keep-together="always"/>
    </style:style>
    <style:style style:name="TableCell29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end" fo:margin-left="0.6881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end" style:line-height-at-least="0in"/>
    </style:style>
    <style:style style:name="T30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TableRow310" style:family="table-row">
      <style:table-row-properties style:min-row-height="0.202in" fo:keep-together="always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2354in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2319in" fo:keep-together="always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2506in" fo:keep-together="always"/>
    </style:style>
    <style:style style:name="TableCell32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227in" fo:keep-together="always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2236in" fo:keep-together="always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1812in" fo:keep-together="always"/>
    </style:style>
    <style:style style:name="TableCell34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2277in" fo:keep-together="always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2354in" fo:keep-together="always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2291in" fo:keep-together="always"/>
    </style:style>
    <style:style style:name="TableCell35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2194in" fo:keep-together="always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1118in" fo:keep-together="always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2875in" fo:keep-together="always"/>
    </style:style>
    <style:style style:name="TableCell37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1819in" fo:keep-together="always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1798in" fo:keep-together="always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177in" fo:keep-together="always"/>
    </style:style>
    <style:style style:name="TableCell38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1736in" fo:keep-together="always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1812in" fo:keep-together="always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2361in" fo:keep-together="always"/>
    </style:style>
    <style:style style:name="TableCell40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1756in" fo:keep-together="always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1826in" fo:keep-together="always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1659in" fo:keep-together="always"/>
    </style:style>
    <style:style style:name="TableCell41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1868in" fo:keep-together="always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184in" fo:keep-together="always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2145in" fo:keep-together="always"/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1881in" fo:keep-together="always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1854in" fo:keep-together="always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562in" fo:keep-together="always"/>
    </style:style>
    <style:style style:name="TableCell44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in" fo:margin-left="0.0423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text-align="justify" style:line-height-at-least="0in" fo:margin-left="0.0423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min-row-height="1.002in" fo:keep-together="always"/>
    </style:style>
    <style:style style:name="TableCell45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text-align="justify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margin-bottom="0.125in"/>
    </style:style>
  </office:automatic-styles>
  <office:body>
    <office:text text:use-soft-page-breaks="true">
      <text:p text:style-name="P1">RA02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榮民總醫院助理人員學經歷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助理人員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4">
            <text:p text:style-name="P18">相片黏貼處</text:p>
          </table:table-cell>
        </table:table-row>
        <table:table-row table:style-name="TableRow19">
          <table:table-cell table:style-name="TableCell20">
            <text:p text:style-name="P21">計畫編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計畫經費來源</text:p>
          </table:table-cell>
          <table:table-cell table:style-name="TableCell40" table:number-columns-spanned="4">
            <text:p text:style-name="P41"><text:span text:style-name="T42">□院內計畫</text:span><text:span text:style-name="T43"><text:s text:c="3"/></text:span><text:span text:style-name="T44"><text:s/></text:span><text:span text:style-name="T45"><text:s/></text:span><text:span text:style-name="T46">□榮台聯大 <text:s text:c="4"/></text:span><text:span text:style-name="T47">□榮總台大</text:span><text:span text:style-name="T48"><text:s text:c="5"/></text:span><text:span text:style-name="T49">□榮總三總中研院</text:span><text:span text:style-name="T50"><text:s text:c="4"/></text:span><text:span text:style-name="T51">□產官學<text:s/></text:span><text:span text:style-name="T52"><text:s text:c="3"/></text:span><text:span text:style-name="T53">□臨床試驗計畫<text:s/></text:span><text:span text:style-name="T54">□國家科學及技術委員會</text:span><text:span text:style-name="T55"><text:s/></text:span><text:span text:style-name="T56">□衛生福利部<text:s/></text:span><text:span text:style-name="T57"><text:s/></text:span><text:span text:style-name="T58">□其他</text:span><text:span text:style-name="T59"><text:s text:c="29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計畫</text:p>
            <text:p text:style-name="P63">約用期間</text:p>
          </table:table-cell>
          <table:table-cell table:style-name="TableCell64" table:number-columns-spanned="4">
            <text:p text:style-name="P65">自民國<text:s text:c="5"/>年<text:s text:c="5"/>月<text:s/><text:s text:c="4"/>日<text:s text:c="2"/>至民國<text:s text:c="2"/><text:s text:c="3"/><text:s/><text:s/><text:s text:c="2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職別</text:p>
            <text:p text:style-name="P69">（請依擔任之職別勾選並填寫金額）</text:p>
          </table:table-cell>
          <table:table-cell table:style-name="TableCell70" table:number-columns-spanned="4">
            <text:p text:style-name="P71"><text:span text:style-name="T72">□</text:span><text:span text:style-name="T73">專任助理</text:span><text:span text:style-name="T74"><text:s/></text:span><text:span text:style-name="T75"><text:s text:c="16"/></text:span><text:span text:style-name="T76"><text:s text:c="5"/></text:span><text:span text:style-name="T77">（</text:span><text:span text:style-name="T78">薪資</text:span><text:span text:style-name="T79"><text:s/></text:span><text:span text:style-name="T80"><text:s text:c="4"/></text:span><text:span text:style-name="T81"><text:s text:c="4"/></text:span><text:span text:style-name="T82"><text:s text:c="3"/></text:span><text:span text:style-name="T83"><text:s text:c="5"/></text:span><text:span text:style-name="T84">元</text:span><text:span text:style-name="T85">/</text:span><text:span text:style-name="T86">月）</text:span></text:p>
            <text:p text:style-name="P87"><text:span text:style-name="T88">□</text:span><text:span text:style-name="T89">兼</text:span><text:span text:style-name="T90">任</text:span><text:span text:style-name="T91">助理</text:span><text:span text:style-name="T92"><text:s text:c="16"/></text:span><text:span text:style-name="T93"><text:s text:c="6"/></text:span><text:span text:style-name="T94">（</text:span><text:span text:style-name="T95">獎助學金</text:span><text:span text:style-name="T96"><text:s text:c="3"/></text:span><text:span text:style-name="T97"><text:s text:c="4"/></text:span><text:span text:style-name="T98"><text:s text:c="3"/></text:span><text:span text:style-name="T99"><text:s text:c="3"/></text:span><text:span text:style-name="T100">元</text:span><text:span text:style-name="T101">/</text:span><text:span text:style-name="T102">月）</text:span></text:p>
            <text:p text:style-name="P103">□博士後研究<text:s text:c="20"/>（薪資<text:s text:c="17"/>元/月）</text:p>
            <text:p text:style-name="P104">□臨時工：部份工時人員<text:s text:c="10"/>（薪資<text:s text:c="7"/>元/日或薪資<text:s text:c="6"/>元/時）</text:p>
            <text:p text:style-name="P105">□臨時工：論件計酬人員<text:s text:c="10"/>（薪資依契約附表列明項目計酬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單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工作單位</text:p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學歷</text:p>
            <text:p text:style-name="P119">（請附上證明文件）</text:p>
          </table:table-cell>
          <table:table-cell table:style-name="TableCell120" table:number-columns-spanned="4">
            <text:p text:style-name="P121"><text:span text:style-name="T122">□</text:span><text:span text:style-name="T123">高中職</text:span><text:span text:style-name="T124"><text:s text:c="2"/></text:span><text:span text:style-name="T125">□</text:span><text:span text:style-name="T126">五、二專</text:span><text:span text:style-name="T127">(</text:span><text:span text:style-name="T128">副學士</text:span><text:span text:style-name="T129">)</text:span><text:span text:style-name="T130"><text:s/></text:span><text:span text:style-name="T131"><text:s text:c="2"/></text:span><text:span text:style-name="T132">□</text:span><text:span text:style-name="T133">學士</text:span><text:span text:style-name="T134"><text:s text:c="2"/></text:span><text:span text:style-name="T135">□</text:span><text:span text:style-name="T136">碩士</text:span><text:span text:style-name="T137"><text:s text:c="2"/></text:span><text:span text:style-name="T138">□</text:span><text:span text:style-name="T139">博士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<text:s text:c="2"/></text:span><text:span text:style-name="T145"><text:s text:c="15"/></text:span><text:span text:style-name="T146">學校</text:span><text:span text:style-name="T147"><text:s text:c="15"/></text:span><text:span text:style-name="T148">系</text:span><text:span text:style-name="T149">(</text:span><text:span text:style-name="T150">所</text:span><text:span text:style-name="T151">)</text:span><text:span text:style-name="T152"><text:s text:c="3"/></text:span><text:span text:style-name="T153"><text:s/></text:span><text:span text:style-name="T154">□</text:span><text:span text:style-name="T155">畢業</text:span><text:span text:style-name="T156">□</text:span><text:span text:style-name="T157">肄業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通訊電話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行動電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通訊地址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電子郵件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合作金庫帳號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是否為領軍職月退休俸或公職月退休金□是</text:span><text:span text:style-name="T186"><text:s/></text:span><text:span text:style-name="T187"><text:s/></text:span><text:span text:style-name="T188">□</text:span><text:span text:style-name="T189">否</text:span></text:p>
          </table:table-cell>
          <table:covered-table-cell/>
          <table:table-cell table:style-name="TableCell190" table:number-columns-spanned="3" table:number-rows-spanned="6">
            <text:p text:style-name="P191">上班時間：<text:s text:c="2"/><text:s text:c="2"/>時<text:s text:c="2"/><text:s text:c="2"/>分(請以整點或30分為單位)</text:p>
            <text:p text:style-name="P192">下班時間：<text:s text:c="2"/><text:s text:c="2"/>時<text:s text:c="2"/><text:s text:c="2"/>分(請以整點或30分為單位)</text:p>
            <text:p text:style-name="P193">中午休息時間：<text:s text:c="2"/>時<text:s text:c="2"/>分~ <text:s text:c="2"/>時<text:s text:c="2"/>分</text:p>
            <text:p text:style-name="P194">(每工作4小時須休息至少30分鐘以上)</text:p>
            <text:p text:style-name="P195">註：</text:p>
            <text:p text:style-name="P196">1.上班日：週一至週五；週六為休息日；週日為例假日。</text:p>
            <text:p text:style-name="P197"><text:span text:style-name="T198">2.</text:span><text:span text:style-name="T199">續聘人員如有修改原上下班時間，請務必另行告知人事室承辦人員。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是否外派至院外工作<text:s/></text:span><text:span text:style-name="T204">□是</text:span><text:span text:style-name="T205"><text:s/></text:span><text:span text:style-name="T206"><text:s/></text:span><text:span text:style-name="T207">□否</text:span></text:p>
          </table:table-cell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是否為外籍人士<text:s/></text:span><text:span text:style-name="T213">□是</text:span><text:span text:style-name="T214">(</text:span><text:span text:style-name="T215">附工作許可函</text:span><text:span text:style-name="T216">)</text:span><text:span text:style-name="T217"><text:s/>□否</text:span></text:p>
          </table:table-cell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是否具醫療相關專業證照<text:s/></text:span><text:span text:style-name="T223">□是</text:span><text:span text:style-name="T224">(</text:span><text:span text:style-name="T225">附證</text:span><text:span text:style-name="T226">明文件</text:span><text:span text:style-name="T227">)</text:span><text:span text:style-name="T228"><text:s/></text:span><text:span text:style-name="T229">□否</text:span></text:p>
          </table:table-cell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是否為身心障礙人士或原住民<text:s/></text:span><text:span text:style-name="T235">□是</text:span><text:span text:style-name="T236">(</text:span><text:span text:style-name="T237">附證</text:span><text:span text:style-name="T238">明文件</text:span><text:span text:style-name="T239">)</text:span><text:span text:style-name="T240"><text:s/></text:span><text:span text:style-name="T241">□否</text:span></text:p>
          </table:table-cell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是否加勞健保(兼任請勾選)</text:span><text:span text:style-name="T247"><text:s/></text:span><text:span text:style-name="T248">□是</text:span><text:span text:style-name="T249"><text:s/></text:span><text:span text:style-name="T250">□</text:span><text:span text:style-name="T251">否</text:span>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table-cell table:style-name="TableCell254">
            <text:p text:style-name="P255">助理人員簽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計畫主持人蓋章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soft-page-break/>
            <text:p text:style-name="P275"><text:span text:style-name="T276"><text:s text:c="5"/></text:span><text:span text:style-name="T277">臺</text:span><text:span text:style-name="T278">北榮民總醫院</text:span><text:span text:style-name="T279">助理</text:span><text:span text:style-name="T280">人員</text:span><text:span text:style-name="T281">學經歷說明書</text:span><text:span text:style-name="T282"><text:s text:c="2"/></text:span><text:span text:style-name="T283">(</text:span><text:span text:style-name="T284">兼任與臨時工免附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pan text:style-name="T289">曾擔任專任</text:span><text:span text:style-name="T290">助理之</text:span><text:span text:style-name="T291">研究</text:span><text:span text:style-name="T292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工作單位</text:p>
          </table:table-cell>
          <table:table-cell table:style-name="TableCell300" table:number-columns-spanned="2">
            <text:p text:style-name="P301"><text:s text:c="12"/>部<text:s/></text:p>
            <text:p text:style-name="P302">科/組</text:p>
            <text:p text:style-name="P303"><text:span text:style-name="T304">研究室</text:span></text:p>
          </table:table-cell>
          <table:covered-table-cell/>
          <table:table-cell table:style-name="TableCell305" table:number-columns-spanned="2">
            <text:p text:style-name="P306">工作單位</text:p>
            <text:p text:style-name="P307">聯絡電話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名<text:s/>稱</text:p>
          </table:table-cell>
          <table:table-cell table:style-name="TableCell313" table:number-columns-spanned="8">
            <text:p text:style-name="P31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編<text:s/>號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任<text:s/>期</text:p>
          </table:table-cell>
          <table:table-cell table:style-name="TableCell323" table:number-columns-spanned="8">
            <text:p text:style-name="P324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名<text:s/>稱</text:p>
          </table:table-cell>
          <table:table-cell table:style-name="TableCell328" table:number-columns-spanned="8">
            <text:p text:style-name="P3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編<text:s/>號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任<text:s/>期</text:p>
          </table:table-cell>
          <table:table-cell table:style-name="TableCell338" table:number-columns-spanned="8">
            <text:p text:style-name="P339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名<text:s/>稱</text:p>
          </table:table-cell>
          <table:table-cell table:style-name="TableCell343" table:number-columns-spanned="8">
            <text:p text:style-name="P3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編<text:s/>號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任<text:s/>期</text:p>
          </table:table-cell>
          <table:table-cell table:style-name="TableCell353" table:number-columns-spanned="8">
            <text:p text:style-name="P354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名<text:s/>稱</text:p>
          </table:table-cell>
          <table:table-cell table:style-name="TableCell358" table:number-columns-spanned="8">
            <text:p text:style-name="P35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編<text:s/>號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任<text:s/>期</text:p>
          </table:table-cell>
          <table:table-cell table:style-name="TableCell368" table:number-columns-spanned="8">
            <text:p text:style-name="P369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名<text:s/>稱</text:p>
          </table:table-cell>
          <table:table-cell table:style-name="TableCell373" table:number-columns-spanned="8">
            <text:p text:style-name="P37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編<text:s/>號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任<text:s/>期</text:p>
          </table:table-cell>
          <table:table-cell table:style-name="TableCell383" table:number-columns-spanned="8">
            <text:p text:style-name="P384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名<text:s/>稱</text:p>
          </table:table-cell>
          <table:table-cell table:style-name="TableCell388" table:number-columns-spanned="8">
            <text:p text:style-name="P389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編<text:s/>號</text:p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任<text:s/>期</text:p>
          </table:table-cell>
          <table:table-cell table:style-name="TableCell398" table:number-columns-spanned="8">
            <text:p text:style-name="P399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名<text:s/>稱</text:p>
          </table:table-cell>
          <table:table-cell table:style-name="TableCell403" table:number-columns-spanned="8">
            <text:p text:style-name="P404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編<text:s/>號</text:p>
          </table:table-cell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任<text:s/>期</text:p>
          </table:table-cell>
          <table:table-cell table:style-name="TableCell413" table:number-columns-spanned="8">
            <text:p text:style-name="P414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名<text:s/>稱</text:p>
          </table:table-cell>
          <table:table-cell table:style-name="TableCell418" table:number-columns-spanned="8">
            <text:p text:style-name="P419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編<text:s/>號</text:p>
          </table:table-cell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任<text:s/>期</text:p>
          </table:table-cell>
          <table:table-cell table:style-name="TableCell428" table:number-columns-spanned="8">
            <text:p text:style-name="P429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名<text:s/>稱</text:p>
          </table:table-cell>
          <table:table-cell table:style-name="TableCell433" table:number-columns-spanned="8">
            <text:p text:style-name="P434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編<text:s/>號</text:p>
          </table: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任<text:s/>期</text:p>
          </table:table-cell>
          <table:table-cell table:style-name="TableCell443" table:number-columns-spanned="8">
            <text:p text:style-name="P444">自民國<text:s text:c="4"/>年<text:s text:c="6"/>月<text:s text:c="6"/>日至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p text:style-name="P447">1.專任助理請確實寫此欄，本表如不敷使用請自行加頁。</text:p>
            <text:p text:style-name="P448"><text:span text:style-name="T449">2.</text:span><text:span text:style-name="T450">年資至多可累計</text:span><text:span text:style-name="T451">至</text:span><text:span text:style-name="T452">第九年，並請檢附所填寫計畫之資歷證明，以便年資之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助理簽名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計畫主持人蓋章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</table:table>
      <text:p text:style-name="P462">RA02-2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助理學經歷說明書          （本表請送一式兩份）</dc:title>
    <dc:subject/>
    <meta:initial-creator>陳璟名</meta:initial-creator>
    <dc:creator>vghuser</dc:creator>
    <meta:creation-date>2024-04-02T11:23:00Z</meta:creation-date>
    <dc:date>2024-04-02T11:24:00Z</dc:date>
    <meta:print-date>2013-03-11T03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