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013in" text:min-label-width="0.3229in" text:list-level-position-and-space-mode="label-alignment">
          <style:list-level-label-alignment text:label-followed-by="listtab" fo:margin-left="1.324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3" text:style-name="WW_CharLFO2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-0.502in" text:min-label-width="0.25in" text:list-level-position-and-space-mode="label-alignment">
          <style:list-level-label-alignment text:label-followed-by="listtab" fo:margin-left="-0.252in" fo:text-indent="-0.25in"/>
        </style:list-level-properties>
        <style:text-properties style:font-name="華康中楷體"/>
      </text:list-level-style-bullet>
    </text:list-style>
    <text:list-style style:name="LFO23">
      <text:list-level-style-bullet text:level="1" text:style-name="WW_CharLFO23LVL1" text:bullet-char="□">
        <style:list-level-properties text:space-before="-0.502in" text:min-label-width="0.1083in" text:list-level-position-and-space-mode="label-alignment">
          <style:list-level-label-alignment text:label-followed-by="listtab" fo:margin-left="-0.3937in" fo:text-indent="-0.1083in"/>
        </style:list-level-properties>
        <style:text-properties style:font-name="華康中楷體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style:snap-to-layout-grid="false" fo:line-height="150%" fo:text-indent="0.5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P137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style:line-height-at-least="0in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0" text:anchor-type="paragraph" svg:x="-0.25in" svg:y="-0.375in" svg:width="0.35625in" svg:height="0.17986in" style:rel-width="scale" style:rel-height="scale"><draw:text-box><text:p text:style-name="P3">RA03</text:p></draw:text-box><svg:title/><svg:desc/></draw:frame></text:span><text:span text:style-name="T4">計畫未核定先行進用</text:span><text:span text:style-name="T5">助理</text:span><text:span text:style-name="T6">人員</text:span><text:span text:style-name="T7">切結</text:span><text:span text:style-name="T8">書</text:span></text:p>
      <text:p text:style-name="P9"><text:span text:style-name="T10"><text:s text:c="4"/></text:span><text:span text:style-name="T11">本人向</text:span><text:span text:style-name="T12"><text:s/></text:span><text:span text:style-name="T13">□</text:span><text:span text:style-name="T14">國科會</text:span><text:span text:style-name="T15">□</text:span><text:span text:style-name="T16">衛生</text:span><text:span text:style-name="T17">福利部</text:span><text:span text:style-name="T18">□</text:span><text:span text:style-name="T19">其他</text:span><text:span text:style-name="T20"><text:s text:c="21"/></text:span><text:span text:style-name="T21"><text:s text:c="3"/></text:span><text:span text:style-name="T22"><text:s text:c="3"/></text:span></text:p>
      <text:p text:style-name="P23"><text:span text:style-name="T24">申請專題研究計畫名稱：</text:span><text:span text:style-name="T25">____________________________________________________</text:span><text:span text:style-name="T26">_______</text:span></text:p>
      <text:p text:style-name="P27"><text:span text:style-name="T28">尚未正式核定或辦理簽約撥款手續。為了研究需要，擬先申請</text:span><text:span text:style-name="T29">約</text:span><text:span text:style-name="T30">用</text:span><text:span text:style-name="T31">___________</text:span><text:span text:style-name="T32">______</text:span><text:span text:style-name="T33">___</text:span><text:span text:style-name="T34">(</text:span><text:span text:style-name="T35">身份證字號：</text:span><text:span text:style-name="T36">______________________)</text:span><text:span text:style-name="T37">為</text:span></text:p>
      <text:p text:style-name="P38"><text:span text:style-name="T39">□</text:span><text:span text:style-name="T40">專任</text:span><text:span text:style-name="T41"><text:s/></text:span><text:span text:style-name="T42">□</text:span><text:span text:style-name="T43">博士後研究</text:span><text:span text:style-name="T44"><text:s/></text:span><text:span text:style-name="T45">□兼任：講師、助教</text:span><text:span text:style-name="T46"><text:s/></text:span><text:span text:style-name="T47">□</text:span><text:span text:style-name="T48">兼任</text:span><text:span text:style-name="T49">：在學生</text:span><text:span text:style-name="T50"><text:s/></text:span></text:p>
      <text:p text:style-name="P51"><text:span text:style-name="T52">□</text:span><text:span text:style-name="T53">臨時工</text:span><text:span text:style-name="T54">：部份工時人員</text:span><text:span text:style-name="T55"><text:s/></text:span><text:span text:style-name="T56">□</text:span><text:span text:style-name="T57">其他</text:span><text:span text:style-name="T58"><text:s text:c="14"/></text:span><text:span text:style-name="T59"><text:s text:c="2"/></text:span><text:span text:style-name="T60">職別之</text:span><text:span text:style-name="T61">助理</text:span><text:span text:style-name="T62">人員</text:span><text:span text:style-name="T63">，約</text:span><text:span text:style-name="T64">用期間</text:span><text:span text:style-name="T65">自</text:span><text:span text:style-name="T66"><text:s text:c="2"/></text:span><text:span text:style-name="T67">_</text:span><text:span text:style-name="T68">_</text:span><text:span text:style-name="T69">__</text:span><text:span text:style-name="T70">年</text:span><text:span text:style-name="T71">_</text:span><text:span text:style-name="T72">_</text:span><text:span text:style-name="T73">__</text:span><text:span text:style-name="T74">月</text:span><text:span text:style-name="T75">__</text:span><text:span text:style-name="T76">_</text:span><text:span text:style-name="T77">_</text:span><text:span text:style-name="T78">日至</text:span><text:span text:style-name="T79">_</text:span><text:span text:style-name="T80">_</text:span><text:span text:style-name="T81">__</text:span><text:span text:style-name="T82">年</text:span><text:span text:style-name="T83">____</text:span><text:span text:style-name="T84">月</text:span><text:span text:style-name="T85">____</text:span><text:span text:style-name="T86">日，共計</text:span><text:span text:style-name="T87">_____</text:span><text:span text:style-name="T88">個月，該助理</text:span><text:span text:style-name="T89">人員</text:span><text:span text:style-name="T90">之薪資或獎助學金</text:span><text:span text:style-name="T91">由院方先行墊付，並請院方為其辦理勞、健保加保</text:span><text:span text:style-name="T92">（</text:span><text:span text:style-name="T93">或續保</text:span><text:span text:style-name="T94">）</text:span><text:span text:style-name="T95">手續。</text:span></text:p>
      <text:p text:style-name="P96"><text:span text:style-name="T97">本人待研究</text:span><text:span text:style-name="T98">計畫正式核定或簽約後，將</text:span><text:span text:style-name="T99">核定</text:span><text:span text:style-name="T100">清單或契約書</text:span><text:span text:style-name="T101">影本送至</text:span><text:span text:style-name="T102">醫</text:span><text:span text:style-name="T103">學</text:span><text:span text:style-name="T104">研</text:span><text:span text:style-name="T105">究</text:span><text:span text:style-name="T106">部</text:span><text:span text:style-name="T107">及人事室</text:span><text:span text:style-name="T108">。若計畫未獲核定，則本人應立即告知醫</text:span><text:span text:style-name="T109">學</text:span><text:span text:style-name="T110">研</text:span><text:span text:style-name="T111">究</text:span><text:span text:style-name="T112">部，同時通知人事室辦理退保</text:span><text:span text:style-name="T113">。</text:span><text:span text:style-name="T114">本人願負責償還院方代墊之全部費用</text:span><text:span text:style-name="T115">（</text:span><text:span text:style-name="T116">助理</text:span><text:span text:style-name="T117">人員</text:span><text:span text:style-name="T118">薪資或獎助金、勞健保費、勞退金及可能發生之資遣費</text:span><text:span text:style-name="T119">）</text:span><text:span text:style-name="T120">及處理因而衍生之勞資糾紛</text:span><text:span text:style-name="T121">。</text:span></text:p>
      <text:p text:style-name="P122">此致</text:p>
      <text:p text:style-name="P123">臺北榮民總醫院</text:p>
      <text:p text:style-name="P124"><text:span text:style-name="T125"><text:s text:c="4"/></text:span><text:span text:style-name="T126"><text:s/></text:span><text:span text:style-name="T127">計畫主持人蓋職</text:span><text:span text:style-name="T128">章</text:span><text:span text:style-name="T129">：</text:span><text:span text:style-name="T130"><text:s text:c="2"/></text:span><text:span text:style-name="T131"><text:s text:c="9"/></text:span><text:span text:style-name="T132"><text:s text:c="6"/></text:span><text:span text:style-name="T133"><text:s/></text:span></text:p>
      <text:p text:style-name="P134"/>
      <text:p text:style-name="P135"><text:s text:c="29"/><text:s text:c="5"/><text:s text:c="4"/>年<text:s text:c="8"/>月<text:s text:c="5"/><text:s text:c="3"/>日</text:p>
      <text:p text:style-name="P136"/>
      <text:p text:style-name="P137">※注意事項：</text:p>
      <text:p text:style-name="P138">1.計畫未核定先行進用之助理人員，應依進用（續僱）程序，先陳請<text:s text:c="2"/>院方核准後，於生效當日(含)前至人事室辦理參加勞退、勞、健保手續，如未依規定時間報到而造成本院或當事人有關勞退公、提、勞、健保公繳、薪資等損失，由計畫主持人負責償還。</text:p>
      <text:p text:style-name="P139"><text:span text:style-name="T140">2.</text:span><text:span text:style-name="T141">無論未來計畫是否有核准，凡有僱用之實，其一切權利、義務應依據勞基法規定辦理並簽訂契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2777in" fo:margin-left="0.9986in" fo:margin-right="0.2513in" fo:text-indent="0.0013in">
        <style:tab-stops>
          <style:tab-stop style:type="left" style:position="5.834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line-height="0.2777in" fo:margin-left="0.1986in" fo:text-indent="0.1944in">
        <style:tab-stops>
          <style:tab-stop style:type="left" style:position="-0.1986in"/>
          <style:tab-stop style:type="left" style:position="-0.0736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in" fo:margin-right="0.2513in" fo:text-indent="-0.5in">
        <style:tab-stops>
          <style:tab-stop style:type="left" style:position="0in"/>
          <style:tab-stop style:type="left" style:position="7.3333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083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text-properties fo:color="#FF0000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3" style:family="text">
      <style:text-properties style:font-name="標楷體"/>
    </style:style>
    <style:style style:name="WW_CharLFO16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1LVL3" style:family="text">
      <style:text-properties style:font-name="標楷體" style:font-name-asian="標楷體" style:font-name-complex="Times New Roman" fo:font-size="12pt" style:font-size-asian="12pt"/>
    </style:style>
    <style:style style:name="WW_CharLFO22LVL1" style:family="text">
      <style:text-properties style:font-name="華康中楷體" style:font-name-asian="華康中楷體"/>
    </style:style>
    <style:style style:name="WW_CharLFO23LVL1" style:family="text">
      <style:text-properties style:font-name="華康中楷體" style:font-name-asian="華康中楷體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fo:language="en" fo:country="US"/>
    </style:style>
    <style:style style:name="WW_CharLFO28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013in" text:min-label-width="0.3229in" text:list-level-position-and-space-mode="label-alignment">
          <style:list-level-label-alignment text:label-followed-by="listtab" fo:margin-left="1.324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3" text:style-name="WW_CharLFO2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-0.502in" text:min-label-width="0.25in" text:list-level-position-and-space-mode="label-alignment">
          <style:list-level-label-alignment text:label-followed-by="listtab" fo:margin-left="-0.252in" fo:text-indent="-0.25in"/>
        </style:list-level-properties>
        <style:text-properties style:font-name="華康中楷體"/>
      </text:list-level-style-bullet>
    </text:list-style>
    <text:list-style style:name="LFO23">
      <text:list-level-style-bullet text:level="1" text:style-name="WW_CharLFO23LVL1" text:bullet-char="□">
        <style:list-level-properties text:space-before="-0.502in" text:min-label-width="0.1083in" text:list-level-position-and-space-mode="label-alignment">
          <style:list-level-label-alignment text:label-followed-by="listtab" fo:margin-left="-0.3937in" fo:text-indent="-0.1083in"/>
        </style:list-level-properties>
        <style:text-properties style:font-name="華康中楷體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研究助理管理作業要點</dc:title>
    <dc:subject/>
    <meta:initial-creator>mrsu</meta:initial-creator>
    <dc:creator>vghuser</dc:creator>
    <meta:creation-date>2023-12-04T07:01:00Z</meta:creation-date>
    <dc:date>2023-12-04T07:01:00Z</dc:date>
    <meta:print-date>2005-09-07T00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