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013in" text:min-label-width="0.3229in" text:list-level-position-and-space-mode="label-alignment">
          <style:list-level-label-alignment text:label-followed-by="listtab" fo:margin-left="1.324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3" text:style-name="WW_CharLFO2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-0.502in" text:min-label-width="0.25in" text:list-level-position-and-space-mode="label-alignment">
          <style:list-level-label-alignment text:label-followed-by="listtab" fo:margin-left="-0.252in" fo:text-indent="-0.25in"/>
        </style:list-level-properties>
        <style:text-properties style:font-name="華康中楷體"/>
      </text:list-level-style-bullet>
    </text:list-style>
    <text:list-style style:name="LFO23">
      <text:list-level-style-bullet text:level="1" text:style-name="WW_CharLFO23LVL1" text:bullet-char="□">
        <style:list-level-properties text:space-before="-0.502in" text:min-label-width="0.1083in" text:list-level-position-and-space-mode="label-alignment">
          <style:list-level-label-alignment text:label-followed-by="listtab" fo:margin-left="-0.3937in" fo:text-indent="-0.1083in"/>
        </style:list-level-properties>
        <style:text-properties style:font-name="華康中楷體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-0.0125in" text:min-label-width="0.25in" text:list-level-position-and-space-mode="label-alignment">
          <style:list-level-label-alignment text:label-followed-by="listtab" fo:margin-left="0.2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-asian="標楷體" style:font-weight-complex="bold" fo:font-size="9pt" style:font-size-asian="9pt" style:font-size-complex="9pt"/>
    </style:style>
    <style:style style:name="TableColumn4" style:family="table-column">
      <style:table-column-properties style:column-width="1.3243in" style:use-optimal-column-width="false"/>
    </style:style>
    <style:style style:name="TableColumn5" style:family="table-column">
      <style:table-column-properties style:column-width="1.0993in" style:use-optimal-column-width="false"/>
    </style:style>
    <style:style style:name="TableColumn6" style:family="table-column">
      <style:table-column-properties style:column-width="0.3868in" style:use-optimal-column-width="false"/>
    </style:style>
    <style:style style:name="TableColumn7" style:family="table-column">
      <style:table-column-properties style:column-width="0.7277in" style:use-optimal-column-width="false"/>
    </style:style>
    <style:style style:name="TableColumn8" style:family="table-column">
      <style:table-column-properties style:column-width="0.0541in" style:use-optimal-column-width="false"/>
    </style:style>
    <style:style style:name="TableColumn9" style:family="table-column">
      <style:table-column-properties style:column-width="0.7048in" style:use-optimal-column-width="false"/>
    </style:style>
    <style:style style:name="TableColumn10" style:family="table-column">
      <style:table-column-properties style:column-width="0.55in" style:use-optimal-column-width="false"/>
    </style:style>
    <style:style style:name="TableColumn11" style:family="table-column">
      <style:table-column-properties style:column-width="0.9368in" style:use-optimal-column-width="false"/>
    </style:style>
    <style:style style:name="TableColumn12" style:family="table-column">
      <style:table-column-properties style:column-width="1.4868in" style:use-optimal-column-width="false"/>
    </style:style>
    <style:style style:name="Table3" style:family="table">
      <style:table-properties style:width="7.2708in" fo:margin-left="0in" table:align="center"/>
    </style:style>
    <style:style style:name="TableRow13" style:family="table-row">
      <style:table-row-properties style:min-row-height="0.4069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-0.0125in">
        <style:tab-stops/>
      </style:paragraph-properties>
    </style:style>
    <style:style style:name="T16" style:parent-style-name="預設段落字型" style:family="text">
      <style:text-properties style:font-name-asian="標楷體" fo:letter-spacing="-0.0166in" fo:font-size="13pt" style:font-size-asian="13pt" style:font-size-complex="13pt"/>
    </style:style>
    <style:style style:name="T17" style:parent-style-name="預設段落字型" style:family="text">
      <style:text-properties style:font-name-asian="標楷體" fo:letter-spacing="-0.0166in" fo:font-size="13pt" style:font-size-asian="13pt" style:font-size-complex="13pt"/>
    </style:style>
    <style:style style:name="T18" style:parent-style-name="預設段落字型" style:family="text">
      <style:text-properties style:font-name-asian="標楷體" fo:letter-spacing="-0.0166in" fo:font-size="13pt" style:font-size-asian="13pt" style:font-size-complex="13pt"/>
    </style:style>
    <style:style style:name="T19" style:parent-style-name="預設段落字型" style:family="text">
      <style:text-properties style:font-name-asian="標楷體" fo:letter-spacing="-0.0166in" fo:font-size="13pt" style:font-size-asian="13pt" style:font-size-complex="13pt"/>
    </style:style>
    <style:style style:name="T20" style:parent-style-name="預設段落字型" style:family="text">
      <style:text-properties style:font-name-asian="標楷體" fo:letter-spacing="-0.0166in" fo:font-size="13pt" style:font-size-asian="13pt" style:font-size-complex="13pt"/>
    </style:style>
    <style:style style:name="T21" style:parent-style-name="預設段落字型" style:family="text">
      <style:text-properties style:font-name-asian="標楷體" fo:letter-spacing="-0.0166in" fo:font-size="13pt" style:font-size-asian="13pt" style:font-size-complex="13pt"/>
    </style:style>
    <style:style style:name="T22" style:parent-style-name="預設段落字型" style:family="text">
      <style:text-properties style:font-name-asian="標楷體" fo:letter-spacing="-0.0166in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-0.0166in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-0.0166in" fo:font-size="13pt" style:font-size-asian="13pt" style:font-size-complex="13pt"/>
    </style:style>
    <style:style style:name="T25" style:parent-style-name="預設段落字型" style:family="text">
      <style:text-properties style:font-name-asian="標楷體" fo:letter-spacing="-0.0166in" fo:font-size="13pt" style:font-size-asian="13pt" style:font-size-complex="13pt"/>
    </style:style>
    <style:style style:name="T26" style:parent-style-name="預設段落字型" style:family="text">
      <style:text-properties style:font-name-asian="標楷體" fo:letter-spacing="-0.0166in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3743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-0.01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 fo:letter-spacing="-0.0166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 fo:letter-spacing="-0.0166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ableRow53" style:family="table-row">
      <style:table-row-properties style:min-row-height="0.2506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125in">
        <style:tab-stops/>
      </style:paragraph-properties>
      <style:text-properties style:font-name-asian="標楷體" fo:letter-spacing="-0.0166in" fo:font-size="14pt" style:font-size-asian="14pt" style:font-size-complex="14pt"/>
    </style:style>
    <style:style style:name="P56" style:parent-style-name="內文" style:family="paragraph">
      <style:paragraph-properties fo:text-align="center" fo:margin-left="-0.0125in">
        <style:tab-stops/>
      </style:paragraph-properties>
      <style:text-properties style:font-name-asian="標楷體" fo:letter-spacing="-0.0166i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0902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-0.0034in" fo:text-indent="-0.0215in">
        <style:tab-stops/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2868in" style:use-optimal-row-height="false"/>
    </style:style>
    <style:style style:name="P67" style:parent-style-name="內文" style:family="paragraph">
      <style:paragraph-properties fo:text-align="center" fo:margin-left="-0.0125in">
        <style:tab-stops/>
      </style:paragraph-properties>
      <style:text-properties style:font-name-asian="標楷體" fo:letter-spacing="-0.0166in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409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2868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09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277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6333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 fo:margin-left="0.136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style:line-height-at-least="0in" fo:margin-left="0.1361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style:line-height-at-least="0in" fo:margin-left="0.1361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style:line-height-at-least="0in" fo:margin-left="0.1388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style:line-height-at-least="0in" fo:margin-left="0.1388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1.5013in" style:use-optimal-row-height="false"/>
    </style:style>
    <style:style style:name="TableCell121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fo:line-height="150%" fo:margin-right="-0.0194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150%" fo:margin-right="-0.0194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150%" fo:margin-right="-0.0194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P139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P140" style:parent-style-name="內文" style:family="paragraph">
      <style:paragraph-properties fo:margin-right="-0.0194in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142" style:parent-style-name="預設段落字型" style:family="text">
      <style:text-properties style:font-name-asian="標楷體" fo:font-size="9pt" style:font-size-asian="9pt" style:font-size-complex="9pt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P156" style:parent-style-name="內文" style:family="paragraph">
      <style:paragraph-properties fo:text-align="justify" fo:line-height="150%" fo:margin-right="-0.0194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line-height="150%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9pt"/>
    </style:style>
    <style:style style:name="P168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9pt"/>
    </style:style>
    <style:style style:name="P169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9pt"/>
    </style:style>
    <style:style style:name="TableRow170" style:family="table-row">
      <style:table-row-properties style:min-row-height="0.1659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TableRow173" style:family="table-row">
      <style:table-row-properties style:min-row-height="0.6451in"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-0.0125in" fo:margin-right="-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margin-top="0.1666in" fo:margin-right="-0.0194in"/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margin-left="-0.0125in" fo:margin-right="-0.0194in">
        <style:tab-stops/>
      </style:paragraph-properties>
      <style:text-properties style:font-name-asian="標楷體" fo:color="#FF0000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1618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85" style:family="table-row">
      <style:table-row-properties style:min-row-height="1.325in"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-0.0125in" fo:margin-right="-0.0194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P192" style:parent-style-name="內文" style:family="paragraph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TableRow202" style:family="table-row">
      <style:table-row-properties style:min-row-height="0.2743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1.6826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榮民總醫院助理人員進用申請單</text:p>
      <text:p text:style-name="P2">113年4月版<text:s text:c="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<text:s/></text:span><text:span text:style-name="T17">姓</text:span><text:span text:style-name="T18"><text:s/></text:span><text:span text:style-name="T19">名：</text:span><text:span text:style-name="T20"><text:s text:c="6"/></text:span><text:span text:style-name="T21"><text:s text:c="2"/></text:span><text:span text:style-name="T22"><text:s text:c="10"/></text:span><text:span text:style-name="T23"><text:s/></text:span><text:span text:style-name="T24"><text:s/></text:span><text:span text:style-name="T25"><text:s text:c="4"/></text:span><text:span text:style-name="T26"><text:s text:c="2"/></text:span><text:span text:style-name="T27">身分證字號：</text:span><text:span text:style-name="T28"><text:s text:c="6"/></text:span><text:span text:style-name="T29"><text:s/></text:span><text:span text:style-name="T30"><text:s text:c="5"/></text:span><text:span text:style-name="T31"><text:s text:c="2"/></text:span><text:span text:style-name="T32"><text:s text:c="2"/></text:span><text:span text:style-name="T33"><text:s/></text:span><text:span text:style-name="T34">出生日期：</text:span><text:span text:style-name="T35"><text:s/></text:span><text:span text:style-name="T36"><text:s text:c="5"/></text:span><text:span text:style-name="T37">年</text:span><text:span text:style-name="T38"><text:s/></text:span><text:span text:style-name="T39"><text:s/></text:span><text:span text:style-name="T40"><text:s text:c="2"/></text:span><text:span text:style-name="T41">月</text:span><text:span text:style-name="T42"><text:s text:c="2"/></text:span><text:span text:style-name="T43"><text:s/></text:span><text:span text:style-name="T44"><text:s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□<text:s/></text:span><text:span text:style-name="T50">該員非直接接觸病人之醫療照護人員 <text:s text:c="13"/></text:span><text:span text:style-name="T51">□<text:s/></text:span><text:span text:style-name="T52">該員為有直接接觸病人之醫療照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計畫補助機關</text:p>
            <text:p text:style-name="P56">（經費來源）</text:p>
          </table:table-cell>
          <table:table-cell table:style-name="TableCell57" table:number-columns-spanned="2">
            <text:p text:style-name="P58"><text:span text:style-name="T59">□院內計畫</text:span></text:p>
          </table:table-cell>
          <table:covered-table-cell/>
          <table:table-cell table:style-name="TableCell60" table:number-columns-spanned="3">
            <text:p text:style-name="P61">□榮台聯大</text:p>
          </table:table-cell>
          <table:covered-table-cell/>
          <table:covered-table-cell/>
          <table:table-cell table:style-name="TableCell62" table:number-columns-spanned="2">
            <text:p text:style-name="P63">□榮總台大</text:p>
          </table:table-cell>
          <table:covered-table-cell/>
          <table:table-cell table:style-name="TableCell64">
            <text:p text:style-name="P65">□榮總三總中研院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8">
            <text:p text:style-name="P69"><text:span text:style-name="T70"><text:s/>□產官學</text:span><text:span text:style-name="T71"><text:s/></text:span><text:span text:style-name="T72"><text:s/></text:span><text:span text:style-name="T73"><text:s/></text:span><text:span text:style-name="T74">□臨床試驗計畫<text:s/></text:span><text:span text:style-name="T75"><text:s/></text:span><text:span text:style-name="T76"><text:s/></text:span><text:span text:style-name="T77">□</text:span><text:span text:style-name="T78">國家科學及技術委員會</text:span><text:span text:style-name="T79"><text:s/></text:span><text:span text:style-name="T80">□</text:span><text:span text:style-name="T81">衛生福利部</text:span></text:p>
            <text:p text:style-name="P82"><text:span text:style-name="T83"><text:s/>□其他</text:span><text:span text:style-name="T8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計畫編號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計畫名稱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計畫執行期間</text:p>
          </table:table-cell>
          <table:table-cell table:style-name="TableCell98" table:number-columns-spanned="8">
            <text:p text:style-name="P99">自民國<text:s text:c="3"/><text:s/>年<text:s text:c="3"/><text:s text:c="2"/><text:s text:c="2"/>月<text:s text:c="3"/><text:s/>日至民國<text:s text:c="2"/><text:s text:c="2"/>年<text:s/><text:s text:c="2"/><text:s text:c="2"/>月<text:s text:c="2"/><text:s/>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本計畫</text:p>
            <text:p text:style-name="P103">助理約用期間</text:p>
          </table:table-cell>
          <table:table-cell table:style-name="TableCell104" table:number-columns-spanned="8">
            <text:p text:style-name="P105">自民國<text:s text:c="3"/><text:s/>年<text:s text:c="3"/><text:s text:c="2"/><text:s text:c="2"/>月<text:s text:c="3"/><text:s/>日至民國<text:s text:c="4"/>年<text:s/><text:s text:c="4"/>月<text:s text:c="2"/><text:s/>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職別</text:p>
            <text:p text:style-name="P109">(論件計酬人員限臨床實驗案得申辦)</text:p>
          </table:table-cell>
          <table:table-cell table:style-name="TableCell110" table:number-columns-spanned="8">
            <text:p text:style-name="P111">□專任助理<text:s text:c="16"/><text:s text:c="6"/>（薪資<text:s text:c="17"/>元/月）</text:p>
            <text:p text:style-name="P112">□兼任助理<text:s text:c="17"/><text:s text:c="5"/>（獎助學金<text:s/><text:s text:c="16"/>元/月）</text:p>
            <text:p text:style-name="P113">□博士後研究<text:s text:c="16"/><text:s text:c="4"/>（薪資<text:s text:c="17"/>元/月）</text:p>
            <text:p text:style-name="P114">□臨時工：部份工時人員<text:s text:c="6"/><text:s text:c="4"/>（薪資<text:s text:c="7"/>元/日或薪資<text:s text:c="6"/>元/時）</text:p>
            <text:p text:style-name="P115"><text:span text:style-name="T116">□臨時工：論件計酬人員</text:span><text:span text:style-name="T117"><text:s text:c="6"/></text:span><text:span text:style-name="T118"><text:s text:c="4"/></text:span><text:span text:style-name="T119">（薪資依契約附表列明項目計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□新聘<text:s text:c="6"/></text:p>
            <text:p text:style-name="P123"><text:span text:style-name="T124">□續聘</text:span><text:span text:style-name="T125">：</text:span><text:span text:style-name="T126">原職別</text:span><text:span text:style-name="T127">/</text:span><text:span text:style-name="T128">原任職計畫編號</text:span></text:p>
            <text:p text:style-name="P129"><text:span text:style-name="T130"><text:s text:c="11"/></text:span><text:span text:style-name="T131"><text:s text:c="6"/></text:span><text:span text:style-name="T132"><text:s text:c="7"/></text:span><text:span text:style-name="T133">/</text:span><text:span text:style-name="T134"><text:s text:c="12"/></text:span><text:span text:style-name="T135"><text:s text:c="7"/></text:span><text:span text:style-name="T136"><text:s text:c="5"/></text:span><text:span text:style-name="T137"><text:s/></text:span></text:p>
            <text:p text:style-name="P138"/>
            <text:p text:style-name="P139">※請依序排列檢附資料(請於送件時備齊所有資料)</text:p>
            <text:p text:style-name="P140"><text:span text:style-name="T141">□</text:span><text:span text:style-name="T142">1.</text:span><text:span text:style-name="T143">學經歷說明書□</text:span><text:span text:style-name="T144">2.</text:span><text:span text:style-name="T145">畢業證書</text:span><text:span text:style-name="T146">(</text:span><text:span text:style-name="T147">兼任另</text:span><text:span text:style-name="T148">請檢附學生證</text:span><text:span text:style-name="T149">)</text:span><text:span text:style-name="T150">□</text:span><text:span text:style-name="T151">3.</text:span><text:span text:style-name="T152">具結書</text:span><text:span text:style-name="T153"><text:s/></text:span>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  <text:p text:style-name="P156"><text:span text:style-name="T157">□轉職別：</text:span><text:span text:style-name="T158">原職別</text:span><text:span text:style-name="T159"><text:s text:c="2"/></text:span><text:span text:style-name="T160"><text:s text:c="9"/></text:span><text:span text:style-name="T161"><text:s text:c="20"/></text:span></text:p>
            <text:p text:style-name="P162"><text:span text:style-name="T163">□轉計畫：</text:span><text:span text:style-name="T164">原任職計畫編號</text:span><text:span text:style-name="T165"><text:s text:c="4"/></text:span><text:span text:style-name="T166"><text:s text:c="14"/></text:span></text:p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申<text:s text:c="4"/>請<text:s text:c="4"/>單<text:s text:c="4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計畫主持人</text:p>
            <text:p text:style-name="P176"/>
            <text:p text:style-name="P177"/>
          </table:table-cell>
          <table:covered-table-cell/>
          <table:table-cell table:style-name="TableCell178" table:number-columns-spanned="5">
            <text:p text:style-name="P179">二級單位主管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一級單位主管</text:p>
          </table:table-cell>
          <table:covered-table-cell/>
        </table:table-row>
        <table:table-row table:style-name="TableRow182">
          <table:table-cell table:style-name="TableCell183" table:number-columns-spanned="9">
            <text:p text:style-name="P184"><text:s text:c="4"/>會<text:s text:c="4"/>辦<text:s text:c="4"/>單<text:s text:c="4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<text:s text:c="8"/></text:span><text:span text:style-name="T189">醫學研究</text:span><text:span text:style-name="T190">部</text:span><text:span text:style-name="T191">（致德樓三樓）</text:span></text:p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主</text:span><text:span text:style-name="T196">計室</text:span><text:span text:style-name="T197">（中正樓四樓）</text:span></text:p>
            <text:p text:style-name="P198"/>
            <text:p text:style-name="P199"><text:span text:style-name="T200"><draw:frame draw:z-index="251657728" draw:id="id0" draw:style-name="a0" draw:name="Text Box 91" text:anchor-type="paragraph" svg:x="0.09653in" svg:y="0.37847in" svg:width="1.35417in" svg:height="0.28056in" style:rel-width="scale" style:rel-height="scale"><draw:text-box><text:p text:style-name="內文"><text:span text:style-name="T201">會計科目：</text:span>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會辦單位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決<text:s text:c="4"/>行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<text:span text:style-name="T210">人事室</text:span><text:span text:style-name="T211">（中正樓四樓）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  <text:p text:style-name="P214"/>
          </table:table-cell>
          <table:covered-table-cell/>
          <table:covered-table-cell/>
          <table:covered-table-cell/>
        </table:table-row>
      </table:table>
      <text:soft-page-break/>
      <text:p text:style-name="P215"><text:span text:style-name="T216">註：助理人員報到事項，請洽人事室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2777in" fo:margin-left="0.9986in" fo:margin-right="0.2513in" fo:text-indent="0.0013in">
        <style:tab-stops>
          <style:tab-stop style:type="left" style:position="5.834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line-height="0.2777in" fo:margin-left="0.1986in" fo:text-indent="0.1944in">
        <style:tab-stops>
          <style:tab-stop style:type="left" style:position="-0.1986in"/>
          <style:tab-stop style:type="left" style:position="-0.0736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in" fo:margin-right="0.2513in" fo:text-indent="-0.5in">
        <style:tab-stops>
          <style:tab-stop style:type="left" style:position="0in"/>
          <style:tab-stop style:type="left" style:position="7.3333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083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text-properties fo:color="#FF0000" fo:font-size="8pt" style:font-size-asian="8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3" style:family="text">
      <style:text-properties style:font-name="標楷體"/>
    </style:style>
    <style:style style:name="WW_CharLFO16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1LVL3" style:family="text">
      <style:text-properties style:font-name="標楷體" style:font-name-asian="標楷體" style:font-name-complex="Times New Roman" fo:font-size="12pt" style:font-size-asian="12pt"/>
    </style:style>
    <style:style style:name="WW_CharLFO22LVL1" style:family="text">
      <style:text-properties style:font-name="華康中楷體" style:font-name-asian="華康中楷體"/>
    </style:style>
    <style:style style:name="WW_CharLFO23LVL1" style:family="text">
      <style:text-properties style:font-name="華康中楷體" style:font-name-asian="華康中楷體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fo:language="en" fo:country="US"/>
    </style:style>
    <style:style style:name="WW_CharLFO28LVL2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013in" text:min-label-width="0.3229in" text:list-level-position-and-space-mode="label-alignment">
          <style:list-level-label-alignment text:label-followed-by="listtab" fo:margin-left="1.324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bullet text:level="3" text:style-name="WW_CharLFO21LVL3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-0.502in" text:min-label-width="0.25in" text:list-level-position-and-space-mode="label-alignment">
          <style:list-level-label-alignment text:label-followed-by="listtab" fo:margin-left="-0.252in" fo:text-indent="-0.25in"/>
        </style:list-level-properties>
        <style:text-properties style:font-name="華康中楷體"/>
      </text:list-level-style-bullet>
    </text:list-style>
    <text:list-style style:name="LFO23">
      <text:list-level-style-bullet text:level="1" text:style-name="WW_CharLFO23LVL1" text:bullet-char="□">
        <style:list-level-properties text:space-before="-0.502in" text:min-label-width="0.1083in" text:list-level-position-and-space-mode="label-alignment">
          <style:list-level-label-alignment text:label-followed-by="listtab" fo:margin-left="-0.3937in" fo:text-indent="-0.1083in"/>
        </style:list-level-properties>
        <style:text-properties style:font-name="華康中楷體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-0.0125in" text:min-label-width="0.25in" text:list-level-position-and-space-mode="label-alignment">
          <style:list-level-label-alignment text:label-followed-by="listtab" fo:margin-left="0.2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2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研究助理管理作業要點</dc:title>
    <dc:subject/>
    <meta:initial-creator>mrsu</meta:initial-creator>
    <dc:creator>vghuser</dc:creator>
    <meta:creation-date>2024-04-08T08:21:00Z</meta:creation-date>
    <dc:date>2024-04-08T08:21:00Z</dc:date>
    <meta:print-date>2023-06-05T05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