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4972in" text:list-level-position-and-space-mode="label-alignment">
          <style:list-level-label-alignment text:label-followed-by="listtab" fo:margin-left="0.5368in" fo:text-indent="-0.497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4972in" text:list-level-position-and-space-mode="label-alignment">
          <style:list-level-label-alignment text:label-followed-by="listtab" fo:margin-left="0.5368in" fo:text-indent="-0.497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868in" text:min-label-width="0.2645in" text:list-level-position-and-space-mode="label-alignment">
          <style:list-level-label-alignment text:label-followed-by="listtab" fo:margin-left="0.5513in" fo:text-indent="-0.264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68in" text:min-label-width="0.2645in" text:list-level-position-and-space-mode="label-alignment">
          <style:list-level-label-alignment text:label-followed-by="listtab" fo:margin-left="0.5513in" fo:text-indent="-0.264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05in" text:min-label-width="0.4937in" text:list-level-position-and-space-mode="label-alignment">
          <style:list-level-label-alignment text:label-followed-by="listtab" fo:margin-left="0.9243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05in" text:min-label-width="0.4937in" text:list-level-position-and-space-mode="label-alignment">
          <style:list-level-label-alignment text:label-followed-by="listtab" fo:margin-left="0.9243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1.9298in" style:use-optimal-column-width="false"/>
    </style:style>
    <style:style style:name="TableColumn4" style:family="table-column">
      <style:table-column-properties style:column-width="0.6534in" style:use-optimal-column-width="false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7.277in" fo:margin-left="0in" table:align="center"/>
    </style:style>
    <style:style style:name="TableRow10" style:family="table-row">
      <style:table-row-properties style:min-row-height="0.3888in" style:use-optimal-row-height="false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3888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3888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888in" style:use-optimal-row-height="false"/>
    </style:style>
    <style:style style:name="TableCell8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7131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6666in" fo:margin-righ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Row111" style:family="table-row">
      <style:table-row-properties style:min-row-height="1.6395in" style:use-optimal-row-height="false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0" style:parent-style-name="本文" style:list-style-name="LFO2" style:family="paragraph">
      <style:paragraph-properties style:snap-to-layout-grid="false" fo:margin-right="0.08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" style:list-style-name="LFO2" style:family="paragraph">
      <style:paragraph-properties style:snap-to-layout-grid="false" fo:margin-right="0.0833in"/>
      <style:text-properties style:font-name="標楷體" style:font-name-asian="標楷體" fo:font-size="14pt" style:font-size-asian="14pt" style:font-size-complex="14pt"/>
    </style:style>
    <style:style style:name="P127" style:parent-style-name="本文" style:list-style-name="LFO2" style:family="paragraph">
      <style:paragraph-properties style:snap-to-layout-grid="false" fo:margin-right="0.0833in"/>
      <style:text-properties style:font-name="標楷體" style:font-name-asian="標楷體" fo:font-size="14pt" style:font-size-asian="14pt" style:font-size-complex="14pt"/>
    </style:style>
    <style:style style:name="P128" style:parent-style-name="本文" style:list-style-name="LFO2" style:family="paragraph">
      <style:paragraph-properties style:snap-to-layout-grid="false" fo:margin-right="0.0833in"/>
      <style:text-properties style:font-name="標楷體" style:font-name-asian="標楷體" fo:font-size="14pt" style:font-size-asian="14pt" style:font-size-complex="14pt"/>
    </style:style>
    <style:style style:name="P129" style:parent-style-name="本文" style:list-style-name="LFO2" style:family="paragraph">
      <style:paragraph-properties style:snap-to-layout-grid="false" fo:margin-right="0.0833in"/>
      <style:text-properties style:font-name="標楷體" style:font-name-asian="標楷體" fo:font-size="14pt" style:font-size-asian="14pt" style:font-size-complex="14pt"/>
    </style:style>
    <style:style style:name="P130" style:parent-style-name="本文" style:list-style-name="LFO2" style:family="paragraph">
      <style:paragraph-properties style:snap-to-layout-grid="false" fo:margin-right="0.08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2" style:family="table-row">
      <style:table-row-properties style:min-row-height="1.4583in" style:use-optimal-row-height="false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</text:span><text:span text:style-name="T14">北榮民總醫院申請國內</text:span><text:span text:style-name="T15">全時進修（留職停薪）</text:span><text:span text:style-name="T16">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</text:p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身份</text:p>
            <text:p text:style-name="P29">証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等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卡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最高</text:p>
            <text:p text:style-name="P49">學歷</text:p>
          </table:table-cell>
          <table:table-cell table:style-name="TableCell50">
            <text:p text:style-name="P51"/>
          </table:table-cell>
          <table:table-cell table:style-name="TableCell52">
            <text:p text:style-name="P53">初任</text:p>
            <text:p text:style-name="P54">職務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到院</text:p>
            <text:p text:style-name="P59"><text:span text:style-name="T60">日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校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進修科系、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留停</text:p>
            <text:p text:style-name="P75">年度</text:p>
          </table:table-cell>
          <table:table-cell table:style-name="TableCell76">
            <text:p text:style-name="P77"><text:span text:style-name="T78">□</text:span><text:span text:style-name="T79">第一</text:span><text:span text:style-name="T80">次</text:span></text:p>
            <text:p text:style-name="P81"><text:span text:style-name="T82">□</text:span><text:span text:style-name="T83">第二</text:span><text:span text:style-name="T84">次</text:span><text:span text:style-name="T85">以上</text:span></text:p>
          </table:table-cell>
        </table:table-row>
        <table:table-row table:style-name="TableRow86">
          <table:table-cell table:style-name="TableCell87">
            <text:p text:style-name="P88">名稱</text:p>
          </table:table-cell>
          <table:table-cell table:style-name="TableCell89">
            <text:p text:style-name="P90"/>
          </table:table-cell>
          <table:table-cell table:style-name="TableCell91">
            <text:p text:style-name="P92">組（班）別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進修</text:p>
            <text:p text:style-name="P97">學位</text:p>
          </table:table-cell>
          <table:table-cell table:style-name="TableCell98">
            <text:p text:style-name="P99">□<text:s/>博士<text:s text:c="4"/>□<text:s/>碩士</text:p>
            <text:p text:style-name="P100"><text:span text:style-name="T101"><text:s/>□<text:s/></text:span><text:span text:style-name="T102">學士</text:span><text:span text:style-name="T103"><text:s text:c="4"/></text:span></text:p>
          </table:table-cell>
        </table:table-row>
        <table:table-row table:style-name="TableRow104">
          <table:table-cell table:style-name="TableCell105">
            <text:p text:style-name="P106">留職停薪起迄</text:p>
            <text:p text:style-name="P107">日期</text:p>
          </table:table-cell>
          <table:table-cell table:style-name="TableCell108" table:number-columns-spanned="7">
            <text:p text:style-name="P109"><text:span text:style-name="T110">年 <text:s text:c="4"/>月 <text:s text:c="4"/>日起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與現行或未來職務之關聯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進修人員應遵守事項</text:p>
          </table:table-cell>
          <table:table-cell table:style-name="TableCell119" table:number-columns-spanned="7">
            <text:list text:style-name="LFO2" text:continue-numbering="true">
              <text:list-item>
                <text:p text:style-name="P120"><text:span text:style-name="T121">自行申請全時進修之公務人員，其進修項目經所屬單位認定與業務有關，並同意其前往進修者，得准予留職停薪，其期間為一年以內，如有特殊情事</text:span><text:span text:style-name="T122">（</text:span><text:span text:style-name="T123">專案簽准</text:span><text:span text:style-name="T124">）</text:span><text:span text:style-name="T125">報經退輔會同意者得延長之，但最長以一年為限。</text:span></text:p>
              </text:list-item>
              <text:list-item>
                <text:p text:style-name="P126">第二次以上留職停薪者，請檢附之前核准文件，以資證明。</text:p>
              </text:list-item>
              <text:list-item>
                <text:p text:style-name="P127">留職停薪進修期滿，應返回本院繼續服務之期間與留職停薪期間相同。</text:p>
              </text:list-item>
              <text:list-item>
                <text:p text:style-name="P128">留職停薪進修期間不得再兼任未經本院同意之工作。</text:p>
              </text:list-item>
              <text:list-item>
                <text:p text:style-name="P129">留職停薪屆滿前一個月，應向所屬單位提出復職申請。</text:p>
              </text:list-item>
              <text:list-item>
                <text:p text:style-name="P130">進修完成後三個月內，應將進修報告及修業成績証明繳交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直屬</text:p>
            <text:p text:style-name="P134">主管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單位</text:p>
            <text:p text:style-name="P139">主管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人事室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批示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附記</text:p>
      <text:p text:style-name="P152"><text:span text:style-name="T153">※</text:span><text:span text:style-name="T154">本報告書應於預訂留職停薪日期前二個月提出</text:span><text:span text:style-name="T155">，並檢附相關進修證明（原核准之在職進修報告書及錄取通知單）</text:span><text:span text:style-name="T156">，以利陳核、發布或報會核備。</text:span></text:p>
      <text:p text:style-name="內文"><text:span text:style-name="T157">※</text:span><text:span text:style-name="T158">本報告書視同承諾書，如有違反進修人員應遵守事項者，依本院相關獎懲規定議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right="0.0784in" fo:text-indent="0.1388in"/>
      <style:text-properties style:font-name="標楷體" style:font-name-asian="標楷體" fo:letter-spacing="-0.0138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4972in" text:list-level-position-and-space-mode="label-alignment">
          <style:list-level-label-alignment text:label-followed-by="listtab" fo:margin-left="0.5368in" fo:text-indent="-0.497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4972in" text:list-level-position-and-space-mode="label-alignment">
          <style:list-level-label-alignment text:label-followed-by="listtab" fo:margin-left="0.5368in" fo:text-indent="-0.497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868in" text:min-label-width="0.2645in" text:list-level-position-and-space-mode="label-alignment">
          <style:list-level-label-alignment text:label-followed-by="listtab" fo:margin-left="0.5513in" fo:text-indent="-0.264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68in" text:min-label-width="0.2645in" text:list-level-position-and-space-mode="label-alignment">
          <style:list-level-label-alignment text:label-followed-by="listtab" fo:margin-left="0.5513in" fo:text-indent="-0.264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05in" text:min-label-width="0.4937in" text:list-level-position-and-space-mode="label-alignment">
          <style:list-level-label-alignment text:label-followed-by="listtab" fo:margin-left="0.9243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05in" text:min-label-width="0.4937in" text:list-level-position-and-space-mode="label-alignment">
          <style:list-level-label-alignment text:label-followed-by="listtab" fo:margin-left="0.9243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2368in" fo:padding-left="0.2368in" fo:padding-bottom="0.0395in" fo:padding-right="0.039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修科系</dc:title>
    <dc:subject/>
    <meta:initial-creator>chan</meta:initial-creator>
    <dc:creator>石慧蘭</dc:creator>
    <meta:creation-date>2023-08-16T11:29:00Z</meta:creation-date>
    <dc:date>2023-08-16T11:29:00Z</dc:date>
    <meta:print-date>2006-12-15T0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