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style:snap-to-layout-grid="false" fo:text-align="start" fo:margin-left="1in" fo:margin-right="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4784in"/>
    </style:style>
    <style:style style:name="TableColumn6" style:family="table-column">
      <style:table-column-properties style:column-width="1.1888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0.6812in"/>
    </style:style>
    <style:style style:name="TableColumn9" style:family="table-column">
      <style:table-column-properties style:column-width="0.0298in"/>
    </style:style>
    <style:style style:name="TableColumn10" style:family="table-column">
      <style:table-column-properties style:column-width="0.8736in"/>
    </style:style>
    <style:style style:name="TableColumn11" style:family="table-column">
      <style:table-column-properties style:column-width="0.4854in"/>
    </style:style>
    <style:style style:name="TableColumn12" style:family="table-column">
      <style:table-column-properties style:column-width="0.6784in"/>
    </style:style>
    <style:style style:name="TableColumn13" style:family="table-column">
      <style:table-column-properties style:column-width="0.6548in"/>
    </style:style>
    <style:style style:name="TableColumn14" style:family="table-column">
      <style:table-column-properties style:column-width="0.6034in"/>
    </style:style>
    <style:style style:name="Table3" style:family="table">
      <style:table-properties style:width="6.8923in" fo:margin-left="0in" table:align="center"/>
    </style:style>
    <style:style style:name="TableRow15" style:family="table-row">
      <style:table-row-properties style:min-row-height="0.3645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645in" fo:keep-together="always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4062in" fo:keep-together="always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0159in" fo:keep-together="always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7104in" fo:keep-together="always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67" style:family="table-row">
      <style:table-row-properties style:min-row-height="0.2847in" fo:keep-together="always"/>
    </style:style>
    <style:style style:name="TableCell6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847in" fo:keep-together="always"/>
    </style:style>
    <style:style style:name="TableCell77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1.625in" fo:keep-together="always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99" style:family="table-row">
      <style:table-row-properties style:min-row-height="0.8125in" fo:keep-together="always"/>
    </style:style>
    <style:style style:name="P10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5687in" fo:keep-together="always"/>
    </style:style>
    <style:style style:name="TableCell10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5687in" fo:keep-together="always"/>
    </style:style>
    <style:style style:name="TableCell11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1.4222in" fo:keep-together="always"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margin-left="0.4722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margin-left="0.4722in" fo:text-indent="-0.1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margin-left="0.4722in" fo:text-indent="-0.1388in">
        <style:tab-stops/>
      </style:paragraph-properties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榮民總醫院國內進修人員</text:p>
      <text:p text:style-name="P2">第　　　　　　次進修報告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填表日期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證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進修</text:p>
            <text:p text:style-name="P42">學門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區塊文字">進修學校及學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學期</text:p>
            <text:p text:style-name="P51">起迄時間</text:p>
          </table:table-cell>
          <table:covered-table-cell/>
          <table:table-cell table:style-name="TableCell52" table:number-columns-spanned="4">
            <text:p text:style-name="P53">　　　　　年　　　學　　　期</text:p>
            <text:p text:style-name="P54">自　　　　年　　　月　　　日</text:p>
            <text:p text:style-name="P55">至　　　　年　　　月　　　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（電子信箱）：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4">
            <text:p text:style-name="P64">公：</text:p>
            <text:p text:style-name="P65"/>
            <text:p text:style-name="P66">宅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開始進修日期</text:p>
          </table:table-cell>
          <table:table-cell table:style-name="TableCell70" table:number-columns-spanned="5">
            <text:p text:style-name="P71">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預定結朿日期</text:p>
          </table:table-cell>
          <table:table-cell table:style-name="TableCell74" table:number-columns-spanned="4">
            <text:p text:style-name="P75">　　　年　　　月　　　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在校準備情形</text:p>
          </table:table-cell>
          <table:table-cell table:style-name="TableCell79" table:number-columns-spanned="8">
            <text:p text:style-name="P80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學分</text:p>
          </table:table-cell>
          <table:table-cell table:style-name="TableCell83">
            <text:p text:style-name="P84">成績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（應附學業成績單或成績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其他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困難</text:p>
            <text:p text:style-name="P108">情形</text:p>
          </table:table-cell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建議</text:p>
            <text:p text:style-name="P114">事項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單位評審意見</text:p>
          </table:table-cell>
          <table:table-cell table:style-name="TableCell120" table:number-columns-spanned="6">
            <text:p text:style-name="P121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單位主管簽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>註：1.進修人員在進修期間內應每學期結朿後一個月內填送。</text:p>
      <text:p text:style-name="P127">2.本報告單填寫一式三份（應附學業成績單），由所屬單位加註評審意見後，一份所屬單位留存，二份送人事室。</text:p>
      <text:p text:style-name="P128"><text:span text:style-name="T129">3.各欄如不敷填寫，請用另紙</text:span><text:span text:style-name="T130">填附。</text:span></text:p>
      <text:p text:style-name="P131"><text:span text:style-name="T132">4.</text:span><text:span text:style-name="T133">在</text:span><text:span text:style-name="T134">校準備情形應說明本期預定修習之課程及下一學期進修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出國（進修、研究）人員</dc:title>
    <dc:subject/>
    <meta:initial-creator>Yen-Po Pai</meta:initial-creator>
    <dc:creator>石慧蘭</dc:creator>
    <meta:creation-date>2023-08-16T11:34:00Z</meta:creation-date>
    <dc:date>2023-08-16T11:34:00Z</dc:date>
    <meta:print-date>2002-12-12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