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125in"/>
    </style:style>
    <style:style style:name="TableColumn3" style:family="table-column">
      <style:table-column-properties style:column-width="0.8777in"/>
    </style:style>
    <style:style style:name="TableColumn4" style:family="table-column">
      <style:table-column-properties style:column-width="0.0111in"/>
    </style:style>
    <style:style style:name="TableColumn5" style:family="table-column">
      <style:table-column-properties style:column-width="1.3506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0.7187in"/>
    </style:style>
    <style:style style:name="TableColumn8" style:family="table-column">
      <style:table-column-properties style:column-width="0.5687in"/>
    </style:style>
    <style:style style:name="TableColumn9" style:family="table-column">
      <style:table-column-properties style:column-width="0.259in"/>
    </style:style>
    <style:style style:name="TableColumn10" style:family="table-column">
      <style:table-column-properties style:column-width="0.3159in"/>
    </style:style>
    <style:style style:name="TableColumn11" style:family="table-column">
      <style:table-column-properties style:column-width="0.1673in"/>
    </style:style>
    <style:style style:name="TableColumn12" style:family="table-column">
      <style:table-column-properties style:column-width="0.0562in"/>
    </style:style>
    <style:style style:name="TableColumn13" style:family="table-column">
      <style:table-column-properties style:column-width="0.4486in"/>
    </style:style>
    <style:style style:name="TableColumn14" style:family="table-column">
      <style:table-column-properties style:column-width="1.609in"/>
    </style:style>
    <style:style style:name="TableColumn15" style:family="table-column">
      <style:table-column-properties style:column-width="0.0125in"/>
    </style:style>
    <style:style style:name="Table1" style:family="table" style:master-page-name="MP0">
      <style:table-properties style:width="6.9972in" fo:margin-left="0.027in" table:align="left"/>
    </style:style>
    <style:style style:name="TableRow16" style:family="table-row">
      <style:table-row-properties style:min-row-height="0.7125in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start" fo:margin-left="0.8333in" fo:margin-right="0.8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3645in" fo:keep-together="always"/>
    </style:style>
    <style:style style:name="TableCell2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3645in" fo:keep-together="always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4062in" fo:keep-together="always"/>
    </style:style>
    <style:style style:name="TableCell4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9701in" fo:keep-together="always"/>
    </style:style>
    <style:style style:name="TableCell5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8729in" fo:keep-together="always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802in" fo:keep-together="always"/>
    </style:style>
    <style:style style:name="TableCell7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2.7562in" fo:keep-together="always"/>
    </style:style>
    <style:style style:name="TableCell8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1.6027in" fo:keep-together="always"/>
    </style:style>
    <style:style style:name="TableCell9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list-style-name="LFO2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9" style:parent-style-name="內文" style:list-style-name="LFO2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0" style:parent-style-name="內文" style:list-style-name="LFO2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P130" style:parent-style-name="內文" style:list-style-name="LFO2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北榮民總醫院國內進修成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>
            <text:p text:style-name="P20"/>
          </table:table-cell>
          <table:table-cell table:style-name="TableCell21" table:number-columns-spanned="2">
            <text:p text:style-name="P20">單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 table:number-rows-spanned="2">
            <text:p text:style-name="P29">填表日期</text:p>
          </table:table-cell>
          <table:covered-table-cell/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>姓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身份證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columns-spanned="2">
            <text:p text:style-name="P44">進修</text:p>
            <text:p text:style-name="P46">學門</text:p>
          </table:table-cell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進修學校及學系</text:span>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進修</text:p>
            <text:p text:style-name="P57">起迄日期</text:p>
          </table:table-cell>
          <table:covered-table-cell/>
          <table:covered-table-cell/>
          <table:table-cell table:style-name="TableCell58" table:number-columns-spanned="4">
            <text:p text:style-name="P59">　　年　　月　　日</text:p>
            <text:p text:style-name="P60">至</text:p>
            <text:p text:style-name="P61">　　年　　月　　日</text:p>
          </table:table-cell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服務</text:p>
            <text:p text:style-name="P65">單位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職稱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通訊地址（電子信箱）：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電話</text:p>
          </table:table-cell>
          <table:covered-table-cell/>
          <table:covered-table-cell/>
          <table:table-cell table:style-name="TableCell79">
            <text:p text:style-name="P80">公：</text:p>
            <text:p text:style-name="P81"/>
            <text:p text:style-name="P82">宅：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進修成果概況</text:p>
          </table:table-cell>
          <table:covered-table-cell/>
          <table:table-cell table:style-name="TableCell86" table:number-columns-spanned="11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單位評審意見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單位主管簽章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</table:table-row>
      </table:table>
      <text:p text:style-name="P107">註：</text:p>
      <text:list text:style-name="LFO2" text:continue-numbering="true">
        <text:list-item>
          <text:list>
            <text:list-item>
              <text:p text:style-name="P108">本報告應於修業完成後三個月內填報。</text:p>
            </text:list-item>
            <text:list-item>
              <text:p text:style-name="P109">本報告單填寫一式三份，由所屬單位加註評審意見後，一份所屬單位留存，二份送人事室。</text:p>
            </text:list-item>
            <text:list-item>
              <text:p text:style-name="P110"><text:span text:style-name="T111">進修成果概況應包括：(1)已獲得之</text:span><text:span text:style-name="T112">學位、</text:span><text:span text:style-name="T113">(2)</text:span><text:span text:style-name="T114">已通過之正式考試</text:span><text:span text:style-name="T115">(</text:span><text:span text:style-name="T116">如資格考、學位考等應附證明</text:span><text:span text:style-name="T117">)</text:span><text:span text:style-name="T118">、</text:span><text:span text:style-name="T119">(3)</text:span><text:span text:style-name="T120">修習學分及成績</text:span><text:span text:style-name="T121">(</text:span><text:span text:style-name="T122">請附全份成績單影本</text:span><text:span text:style-name="T123">)</text:span><text:span text:style-name="T124">、</text:span><text:span text:style-name="T125">(4)</text:span><text:span text:style-name="T126"><text:s/>論文或專題研究報告</text:span><text:span text:style-name="T127">、</text:span><text:span text:style-name="T128">(5)</text:span><text:span text:style-name="T129">其他成果。</text:span></text:p>
            </text:list-item>
            <text:list-item>
              <text:p text:style-name="P130"><text:span text:style-name="T131">各欄如不敷填寫，請用另紙</text:span><text:span text:style-name="T132">填附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出國（進修、研究）人員</dc:title>
    <dc:subject/>
    <meta:initial-creator>Yen-Po Pai</meta:initial-creator>
    <dc:creator>石慧蘭</dc:creator>
    <meta:creation-date>2023-08-16T11:36:00Z</meta:creation-date>
    <dc:date>2023-08-16T11:36:00Z</dc:date>
    <meta:print-date>2019-08-27T0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