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833in" text:list-level-position-and-space-mode="label-alignment">
          <style:list-level-label-alignment text:label-followed-by="listtab" fo:margin-left="1.4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line-height="0.3611in" fo:margin-left="0.3937in" fo:text-indent="-0.492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611in" fo:margin-left="0.3937in" fo:text-indent="-0.492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P10" style:parent-style-name="內文" style:list-style-name="LFO2" style:family="paragraph">
      <style:paragraph-properties fo:line-height="0.3611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" style:family="paragraph">
      <style:paragraph-properties fo:line-height="0.3611in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list-style-name="LFO3" style:family="paragraph">
      <style:paragraph-properties fo:line-height="0.3611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3611in" fo:margin-left="1.1965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3611in" fo:margin-left="1.1965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3611in" fo:margin-left="1.1965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3611in" fo:margin-left="1.1965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3611in" fo:margin-left="1.1965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3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list-style-name="LFO1" style:family="paragraph">
      <style:paragraph-properties fo:line-height="0.3611in" fo:margin-left="0.3937in" fo:text-indent="-0.492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6" style:parent-style-name="本文2" style:family="paragraph">
      <style:paragraph-properties fo:text-align="justify" fo:line-height="0.3611in"/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2" style:parent-style-name="本文2" style:family="paragraph">
      <style:paragraph-properties fo:text-align="justify" fo:line-height="0.3611in" fo:margin-left="0.5833in">
        <style:tab-stops/>
      </style:paragraph-properties>
      <style:text-properties fo:font-size="18pt" style:font-size-asian="18pt" style:font-size-complex="18pt"/>
    </style:style>
    <style:style style:name="P73" style:parent-style-name="本文2" style:family="paragraph">
      <style:paragraph-properties fo:text-align="justify" fo:line-height="0.3611in" fo:margin-left="0.25in">
        <style:tab-stops/>
      </style:paragraph-properties>
      <style:text-properties fo:font-size="18pt" style:font-size-asian="18pt" style:font-size-complex="18pt"/>
    </style:style>
    <style:style style:name="P74" style:parent-style-name="本文2" style:family="paragraph">
      <style:paragraph-properties fo:text-align="justify" fo:line-height="0.3611in" fo:margin-left="0.1666in" fo:text-indent="0.25in">
        <style:tab-stops/>
      </style:paragraph-properties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T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8" style:parent-style-name="本文2" style:family="paragraph">
      <style:paragraph-properties fo:text-align="justify" fo:line-height="0.3611in" fo:margin-left="0.5833in">
        <style:tab-stops/>
      </style:paragraph-properties>
      <style:text-properties fo:font-size="18pt" style:font-size-asian="18pt" style:font-size-complex="18pt"/>
    </style:style>
    <style:style style:name="P79" style:parent-style-name="本文2" style:family="paragraph">
      <style:paragraph-properties fo:text-align="justify" fo:line-height="0.4583in" fo:margin-left="0.25in">
        <style:tab-stops/>
      </style:paragraph-properties>
      <style:text-properties fo:font-size="18pt" style:font-size-asian="18pt" style:font-size-complex="18pt"/>
    </style:style>
    <style:style style:name="P80" style:parent-style-name="本文2" style:family="paragraph">
      <style:paragraph-properties fo:text-align="justify" fo:line-height="0.375in" fo:margin-left="0.1666in" fo:text-indent="0.125in">
        <style:tab-stops/>
      </style:paragraph-properties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7" style:parent-style-name="本文2" style:family="paragraph">
      <style:paragraph-properties fo:text-align="justify" fo:line-height="0.375in" fo:margin-left="0.5833in">
        <style:tab-stops/>
      </style:paragraph-properties>
      <style:text-properties fo:font-size="18pt" style:font-size-asian="18pt" style:font-size-complex="18pt"/>
    </style:style>
    <style:style style:name="P88" style:parent-style-name="本文2" style:family="paragraph">
      <style:paragraph-properties fo:text-align="justify" fo:line-height="0.375in" fo:margin-left="0.25in">
        <style:tab-stops/>
      </style:paragraph-properties>
      <style:text-properties fo:font-size="18pt" style:font-size-asian="18pt" style:font-size-complex="18pt"/>
    </style:style>
    <style:style style:name="P89" style:parent-style-name="本文2" style:family="paragraph">
      <style:paragraph-properties fo:text-align="justify" fo:line-height="0.375in" fo:text-indent="0.375in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4" style:parent-style-name="本文2" style:family="paragraph">
      <style:paragraph-properties fo:text-align="justify" fo:line-height="0.375in" fo:margin-left="0.6666in">
        <style:tab-stops/>
      </style:paragraph-properties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P106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07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fo:line-height="0.4166in" fo:text-indent="3.375in"/>
      <style:text-properties style:font-name-asian="標楷體" fo:font-size="18pt" style:font-size-asian="18pt"/>
    </style:style>
    <style:style style:name="P111" style:parent-style-name="內文" style:family="paragraph">
      <style:paragraph-properties fo:line-height="0.4166in" fo:text-indent="3.375in"/>
      <style:text-properties style:font-name-asian="標楷體" fo:font-size="18pt" style:font-size-asian="18pt"/>
    </style:style>
    <style:style style:name="P112" style:parent-style-name="內文" style:family="paragraph">
      <style:paragraph-properties fo:line-height="0.4861in" fo:text-indent="2.6666in"/>
    </style:style>
    <style:style style:name="T113" style:parent-style-name="預設段落字型" style:family="text">
      <style:text-properties style:font-name-asian="標楷體" fo:font-size="20pt" style:font-size-asian="20pt"/>
    </style:style>
    <style:style style:name="T114" style:parent-style-name="預設段落字型" style:family="text">
      <style:text-properties style:font-name-asian="標楷體" fo:font-size="20pt" style:font-size-asian="20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4861in"/>
      <style:text-properties style:font-name-asian="標楷體" fo:font-size="18pt" style:font-size-asian="18pt" style:font-size-complex="18pt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軍職年資併計請頒公教人員服務獎章切結書</text:p>
      <text:list text:style-name="LFO1" text:continue-numbering="true">
        <text:list-item>
          <text:p text:style-name="P2"><text:span text:style-name="T3">姓名</text:span><text:span text:style-name="T4">：</text:span><text:span text:style-name="T5">____________<text:s/></text:span></text:p>
        </text:list-item>
        <text:list-item>
          <text:p text:style-name="P6"><text:span text:style-name="T7">服役期間</text:span><text:span text:style-name="T8">：＿＿年＿＿月至＿＿年＿＿月</text:span><text:span text:style-name="T9">（應附證明文件）</text:span></text:p>
        </text:list-item>
      </text:list>
      <text:list text:style-name="LFO2" text:continue-numbering="true">
        <text:list-item>
          <text:p text:style-name="P10"><text:span text:style-name="T11">役別</text:span><text:span text:style-name="T12">：</text:span><text:span text:style-name="T13">＿＿＿＿＿</text:span><text:span text:style-name="T14">（例如：義務役、志願役、替代役）</text:span></text:p>
        </text:list-item>
        <text:list-item>
          <text:p text:style-name="P15"><text:span text:style-name="T16">應予扣除</text:span><text:span text:style-name="T17">之服役年資</text:span></text:p>
        </text:list-item>
      </text:list>
      <text:list text:style-name="LFO3" text:continue-numbering="true">
        <text:list-item>
          <text:p text:style-name="P18"><text:span text:style-name="T19">服「志願役」者，</text:span><text:span text:style-name="T20">曾獲頒忠勤勳章之年資</text:span><text:span text:style-name="T21">，</text:span><text:span text:style-name="T22">應予扣除</text:span><text:span text:style-name="T23">：</text:span><text:span text:style-name="T24">（</text:span><text:span text:style-name="T25">獲頒</text:span><text:span text:style-name="T26">2</text:span><text:span text:style-name="T27">種以上者</text:span><text:span text:style-name="T28">可重覆勾選）</text:span></text:p>
        </text:list-item>
      </text:list>
      <text:p text:style-name="P29"><text:span text:style-name="T30">□未曾獲頒忠勤勳章</text:span><text:span text:style-name="T31">（服役</text:span><text:span text:style-name="T32">未達</text:span><text:span text:style-name="T33">10</text:span><text:span text:style-name="T34">年）</text:span></text:p>
      <text:p text:style-name="P35"><text:span text:style-name="T36">□</text:span><text:span text:style-name="T37">曾獲頒</text:span><text:span text:style-name="T38">忠勤勳章</text:span><text:span text:style-name="T39">（服役</text:span><text:span text:style-name="T40">10</text:span><text:span text:style-name="T41">年）</text:span></text:p>
      <text:p text:style-name="P42"><text:span text:style-name="T43">□</text:span><text:span text:style-name="T44">曾獲頒</text:span><text:span text:style-name="T45">一星忠勤勳章</text:span><text:span text:style-name="T46">（服役</text:span><text:span text:style-name="T47">20</text:span><text:span text:style-name="T48">年）</text:span></text:p>
      <text:p text:style-name="P49"><text:span text:style-name="T50">□</text:span><text:span text:style-name="T51">曾獲頒</text:span><text:span text:style-name="T52">二星忠勤勳章</text:span><text:span text:style-name="T53">（服役</text:span><text:span text:style-name="T54">30</text:span><text:span text:style-name="T55">年）</text:span></text:p>
      <text:p text:style-name="P56"><text:span text:style-name="T57">□</text:span><text:span text:style-name="T58">曾獲頒</text:span><text:span text:style-name="T59">三星忠勤勳章</text:span><text:span text:style-name="T60">（服役</text:span><text:span text:style-name="T61">40</text:span><text:span text:style-name="T62">年）</text:span></text:p>
      <text:list text:style-name="LFO3" text:continue-numbering="true">
        <text:list-item>
          <text:p text:style-name="P63">服「研發替代役」者，第3階段服役期間係自<text:s text:c="3"/>___年___月至＿＿年＿＿月，應予扣除。<text:s/></text:p>
        </text:list-item>
      </text:list>
      <text:list text:style-name="LFO1" text:continue-numbering="true">
        <text:list-item>
          <text:p text:style-name="P64"><text:span text:style-name="T65">切結事項</text:span></text:p>
        </text:list-item>
      </text:list>
      <text:p text:style-name="P66"><text:span text:style-name="T67"><text:s/></text:span><text:span text:style-name="T68"><text:s text:c="2"/></text:span><text:span text:style-name="T69">□</text:span><text:span text:style-name="T70">免予查證</text:span><text:span text:style-name="T71">軍職年資且同意不予採計</text:span></text:p>
      <text:p text:style-name="P72">本人曾服軍職年資縱予併計公教人員服務年資，並不影響服務獎章請頒等次，屬免予查證案件，同意軍職年資不予採計，且不請求變更。</text:p>
      <text:p text:style-name="P73"/>
      <text:p text:style-name="P74"><text:span text:style-name="T75">□</text:span><text:span text:style-name="T76">軍職服役期間</text:span><text:span text:style-name="T77">未受懲戒處分或刑事處分</text:span></text:p>
      <text:p text:style-name="P78">本人服役期間（民國＿年＿月至＿年＿月）未受懲戒處分或刑事處分，業檢附相關服役證明文件，請准予併計請頒服務獎章。</text:p>
      <text:p text:style-name="P79"/>
      <text:p text:style-name="P80"><text:span text:style-name="T81">□</text:span><text:span text:style-name="T82">軍職</text:span><text:span text:style-name="T83">年資</text:span><text:span text:style-name="T84">部分</text:span><text:span text:style-name="T85">應予</text:span><text:span text:style-name="T86">扣除</text:span></text:p>
      <text:soft-page-break/>
      <text:p text:style-name="P87">本人服役期間（民國＿年＿月至＿年＿月）曾受懲戒處分或刑事處分（民國＿＿年，計＿年度），除該年度應予扣除外，其餘服役年資（計＿年＿月）請准予併計請頒服務獎章，業檢附相關服役證明文件供服務機關認定。</text:p>
      <text:p text:style-name="P88"/>
      <text:p text:style-name="P89"><text:span text:style-name="T90">□</text:span><text:span text:style-name="T91">自願</text:span><text:span text:style-name="T92">放棄</text:span><text:span text:style-name="T93">採計軍職年資</text:span></text:p>
      <text:p text:style-name="P94"><text:span text:style-name="T95">本人</text:span><text:span text:style-name="T96">因退休（職）、資遣或辭職前，未能提供相關服役證明等原因，</text:span><text:span text:style-name="T97">自願放棄</text:span><text:span text:style-name="T98">曾服軍職年資併計</text:span><text:span text:style-name="T99">請頒</text:span><text:span text:style-name="T100">公教人員</text:span><text:span text:style-name="T101">服務</text:span><text:span text:style-name="T102">獎章</text:span><text:span text:style-name="T103">，</text:span><text:span text:style-name="T104">且同意</text:span><text:span text:style-name="T105">不請求變更。</text:span>　　　　　　　　　　　　　　　　　　　　　　　</text:p>
      <text:p text:style-name="P106"><text:s/></text:p>
      <text:p text:style-name="P107">以上內容經本人確認屬實，如有偽造不實情事，願負相關法律責任，特此切結為憑。</text:p>
      <text:p text:style-name="P108">此致</text:p>
      <text:p text:style-name="P109">臺北榮民總醫院</text:p>
      <text:p text:style-name="P110">職稱：</text:p>
      <text:p text:style-name="P111">姓名：</text:p>
      <text:p text:style-name="P112"><text:span text:style-name="T113">　　</text:span><text:span text:style-name="T114"><text:s text:c="2"/></text:span><text:span text:style-name="T115">　　　</text:span><text:span text:style-name="T116">（簽名</text:span><text:span text:style-name="T117">或</text:span><text:span text:style-name="T118">蓋章）</text:span></text:p>
      <text:p text:style-name="P119"><text:s text:c="21"/>中華民國<text:s/>　<text:s/>年　　月<text:s/>　日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833in" text:list-level-position-and-space-mode="label-alignment">
          <style:list-level-label-alignment text:label-followed-by="listtab" fo:margin-left="1.4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　計　增　核　退　休　年　資　切　結　書</dc:title>
    <dc:subject/>
    <meta:initial-creator>user0170058</meta:initial-creator>
    <dc:creator>石慧蘭</dc:creator>
    <meta:creation-date>2023-08-16T10:46:00Z</meta:creation-date>
    <dc:date>2023-08-16T10:46:00Z</dc:date>
    <meta:print-date>2016-11-29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