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743in"/>
    </style:style>
    <style:style style:name="TableColumn5" style:family="table-column">
      <style:table-column-properties style:column-width="1.2173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6159in"/>
    </style:style>
    <style:style style:name="TableColumn8" style:family="table-column">
      <style:table-column-properties style:column-width="0.4034in"/>
    </style:style>
    <style:style style:name="TableColumn9" style:family="table-column">
      <style:table-column-properties style:column-width="0.143in"/>
    </style:style>
    <style:style style:name="TableColumn10" style:family="table-column">
      <style:table-column-properties style:column-width="0.5513in"/>
    </style:style>
    <style:style style:name="TableColumn11" style:family="table-column">
      <style:table-column-properties style:column-width="0.2166in"/>
    </style:style>
    <style:style style:name="TableColumn12" style:family="table-column">
      <style:table-column-properties style:column-width="0.1486in"/>
    </style:style>
    <style:style style:name="TableColumn13" style:family="table-column">
      <style:table-column-properties style:column-width="0.7326in"/>
    </style:style>
    <style:style style:name="TableColumn14" style:family="table-column">
      <style:table-column-properties style:column-width="0.8805in"/>
    </style:style>
    <style:style style:name="Table3" style:family="table">
      <style:table-properties style:width="6.4743in" fo:margin-left="0in" table:align="center"/>
    </style:style>
    <style:style style:name="TableRow15" style:family="table-row">
      <style:table-row-properties style:min-row-height="0.305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292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05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05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598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0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055in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text-inden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2923in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055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055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923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055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3055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923in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305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305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292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32" style:family="table-row">
      <style:table-row-properties style:min-row-height="0.305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305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292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3055in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305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292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FF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行政院國軍退除役官兵輔導委員會臺北榮民總醫院</text:p>
      <text:p text:style-name="P2">以委辦研究計畫、產官學合作計畫為財源之出國經費預計支用表（表１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職等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出國事由</text:p>
          </table:table-cell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出國地點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聯絡電話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出國天數</text:p>
          </table:table-cell>
          <table:table-cell table:style-name="TableCell46" table:number-columns-spanned="10">
            <text:p text:style-name="P47"><text:s text:c="7"/>天（其中公務天數： <text:s text:c="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實際出返國日期</text:p>
          </table:table-cell>
          <table:table-cell table:style-name="TableCell51" table:number-columns-spanned="3">
            <text:p text:style-name="P52">出國日期： <text:s text:c="2"/>年 <text:s text:c="2"/>月 <text:s text:c="2"/>日</text:p>
            <text:p text:style-name="P53"><text:span text:style-name="T54">返國日期： <text:s text:c="2"/>年 <text:s text:c="2"/>月 <text:s text:c="2"/>日</text:span></text:p>
          </table:table-cell>
          <table:covered-table-cell/>
          <table:covered-table-cell/>
          <table:table-cell table:style-name="TableCell55" table:number-columns-spanned="3">
            <text:p text:style-name="P56">公假： <text:s text:c="2"/>天</text:p>
          </table:table-cell>
          <table:covered-table-cell/>
          <table:covered-table-cell/>
          <table:table-cell table:style-name="TableCell57" table:number-columns-spanned="3">
            <text:p text:style-name="P58">休假： <text:s text:c="3"/>天</text:p>
          </table:table-cell>
          <table:covered-table-cell/>
          <table:covered-table-cell/>
          <table:table-cell table:style-name="TableCell59">
            <text:p text:style-name="P60"><text:s text:c="2"/>假： <text:s text:c="2"/>天</text:p>
          </table:table-cell>
        </table:table-row>
        <table:table-row table:style-name="TableRow61">
          <table:table-cell table:style-name="TableCell62" table:number-columns-spanned="11">
            <text:p text:style-name="P63">１、本次出國經費預計金額（含補助及自費部分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生活費：</text:p>
          </table:table-cell>
          <table:table-cell table:style-name="TableCell67" table:number-columns-spanned="10">
            <text:p text:style-name="P68"><text:span text:style-name="T69">$<text:s/></text:span><text:span text:style-name="T70"><text:s text:c="10"/></text:span><text:span text:style-name="T71"><text:s text:c="2"/>元 =　</text:span><text:span text:style-name="T72">日支數額(美元</text:span><text:span text:style-name="T73">)：</text:span><text:span text:style-name="T74"><text:s text:c="5"/></text:span><text:span text:style-name="T75"><text:s/>×<text:s/></text:span><text:span text:style-name="T76"><text:s text:c="3"/></text:span><text:span text:style-name="T77"><text:s/>日 × 匯率：<text:s/></text:span><text:span text:style-name="T7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交通費：</text:p>
          </table:table-cell>
          <table:table-cell table:style-name="TableCell82" table:number-columns-spanned="10">
            <text:p text:style-name="P83"><text:span text:style-name="T84">　＄</text:span><text:span text:style-name="T8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　飛機</text:p>
          </table:table-cell>
          <table:covered-table-cell/>
          <table:table-cell table:style-name="TableCell89" table:number-columns-spanned="9">
            <text:p text:style-name="P90">＄ <text:s text:c="9"/>元</text:p>
            <text:p text:style-name="P91">（＝國際線＄ <text:s text:c="9"/>元＋國內線＄ <text:s text:c="9"/>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　高鐵</text:p>
          </table:table-cell>
          <table:covered-table-cell/>
          <table:table-cell table:style-name="TableCell95" table:number-columns-spanned="9">
            <text:p text:style-name="P96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　長途大眾陸運工具</text:p>
          </table:table-cell>
          <table:covered-table-cell/>
          <table:table-cell table:style-name="TableCell100" table:number-columns-spanned="9">
            <text:p text:style-name="P101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　其他（ <text:s text:c="14"/>）</text:p>
          </table:table-cell>
          <table:covered-table-cell/>
          <table:table-cell table:style-name="TableCell105" table:number-columns-spanned="9">
            <text:p text:style-name="P106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　小計</text:p>
          </table:table-cell>
          <table:covered-table-cell/>
          <table:table-cell table:style-name="TableCell110" table:number-columns-spanned="9">
            <text:p text:style-name="P111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辦公費：</text:p>
          </table:table-cell>
          <table:covered-table-cell/>
          <table:table-cell table:style-name="TableCell115" table:number-columns-spanned="9">
            <text:p text:style-name="P116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　註冊費</text:p>
          </table:table-cell>
          <table:covered-table-cell/>
          <table:table-cell table:style-name="TableCell120" table:number-columns-spanned="9">
            <text:p text:style-name="P121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　其他</text:p>
          </table:table-cell>
          <table:covered-table-cell/>
          <table:table-cell table:style-name="TableCell125" table:number-columns-spanned="9">
            <text:p text:style-name="P126">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總計（含自費）</text:p>
          </table:table-cell>
          <table:covered-table-cell/>
          <table:table-cell table:style-name="TableCell130" table:number-columns-spanned="9">
            <text:p text:style-name="P131">新台幣 <text:s text:c="2"/>零拾　　萬　　仟　　佰　　拾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>２、經費負擔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３、補助金額(核定經費金額)：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><text:span text:style-name="T141">４、本次研究計畫</text:span><text:span text:style-name="T142">　　</text:span><text:span text:style-name="T143">年度目前已動支金額（１）：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５、計畫經費補助本次出國金額（２）：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６、其他（自費）部分：自付金額$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７、備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會計審核人員： <text:s text:c="31"/>會計主管：</text:p>
      <text:p text:style-name="P154"/>
      <text:p text:style-name="P155"/>
      <text:p text:style-name="P156">聯絡電話：</text:p>
      <text:p text:style-name="P157">【備註】</text:p>
      <text:p text:style-name="P158"><text:span text:style-name="T159">1、</text:span><text:span text:style-name="T160">應檢送</text:span><text:span text:style-name="T161">本表及</text:span><text:span text:style-name="T162">下列文件：</text:span></text:p>
      <text:p text:style-name="P163">(1)研究計畫執行同意書或產官學合作核准函及委辦經費金額明細。</text:p>
      <text:p text:style-name="P164">(2)英文邀請函（同意書）等及中文譯本。</text:p>
      <text:p text:style-name="P165">2、出差人員應於出差前簽報機關首長核准其出差行程及日數；非經事先核准，不得延期返國。</text:p>
      <text:p text:style-name="P166"><text:span text:style-name="T167">3、本表「</text:span><text:span text:style-name="T168">實際出返國日期</text:span><text:span text:style-name="T169">」、「天數」應與「</text:span><text:span text:style-name="T170">出國開會訪察報告書</text:span><text:span text:style-name="T171">」中所填日期、天數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軍退除役官兵輔導委員會臺北榮民總醫院</dc:title>
    <dc:subject/>
    <meta:initial-creator>vghtpe</meta:initial-creator>
    <dc:creator>石慧蘭</dc:creator>
    <meta:creation-date>2023-08-16T11:42:00Z</meta:creation-date>
    <dc:date>2023-08-16T11:42:00Z</dc:date>
    <meta:print-date>2010-04-02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