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0833in"/>
      <style:text-properties style:font-name="標楷體" style:font-name-asian="標楷體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1.8333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2.3333in" style:use-optimal-column-width="false"/>
    </style:style>
    <style:style style:name="Table24" style:family="table">
      <style:table-properties style:width="7.0833in" fo:margin-left="0.0194in" table:align="left"/>
    </style:style>
    <style:style style:name="TableRow30" style:family="table-row">
      <style:table-row-properties style:min-row-height="0.3708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2395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048in" style:letter-kerning="false" fo:font-size="14pt" style:font-size-asian="14pt"/>
    </style:style>
    <style:style style:name="TableRow36" style:family="table-row">
      <style:table-row-properties style:min-row-height="0.583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45" style:family="table-row">
      <style:table-row-properties style:min-row-height="0.680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style:text-scale="90%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416in" fo:margin-bottom="0.0416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881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頁首" style:family="paragraph">
      <style:paragraph-properties fo:margin-top="0.0416in" fo:margin-bottom="0.0416in"/>
      <style:text-properties style:font-name="標楷體" style:font-name-asian="標楷體"/>
    </style:style>
    <style:style style:name="TableRow57" style:family="table-row">
      <style:table-row-properties style:min-row-height="0.652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41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6812in" style:use-optimal-row-height="false" fo:keep-together="always"/>
    </style:style>
    <style:style style:name="P7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416in" fo:margin-bottom="0.0416in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4.8451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6" text:anchor-type="paragraph" svg:x="6.5in" svg:y="-0.375in" svg:width="0.74931in" svg:height="0.37431in" style:rel-width="scale" style:rel-height="scale"><draw:text-box><text:p text:style-name="P3">附件1</text:p></draw:text-box><svg:title/><svg:desc/></draw:frame></text:span><text:span text:style-name="T4">臺北榮民總醫</text:span><text:span text:style-name="T5">院</text:span><text:span text:style-name="T6">員工</text:span><text:span text:style-name="T7">心理諮商輔導</text:span><text:span text:style-name="T8">申請表</text:span></text:p>
      <text:p text:style-name="P9"><text:span text:style-name="T10">案號：</text:span><text:span text:style-name="T11"><text:s text:c="14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申請日期：</text:span><text:span text:style-name="T17"><text:s text:c="4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個 <text:s text:c="4"/></text:span><text:span text:style-name="T34">人基本資</text:span><text:span text:style-name="T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>□男 <text:s/>□女</text:p>
          </table:table-cell>
        </table:table-row>
        <table:table-row table:style-name="TableRow45">
          <table:table-cell table:style-name="TableCell46">
            <text:p text:style-name="P47">來源</text:p>
          </table:table-cell>
          <table:table-cell table:style-name="TableCell48" table:number-columns-spanned="4">
            <text:p text:style-name="P49"><text:span text:style-name="T50">□1個人來訪 <text:s text:c="3"/>□2相關單位轉介</text:span><text:span text:style-name="T51"><text:s text:c="25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期望約談</text:p>
            <text:p text:style-name="P60">時間</text:p>
          </table:table-cell>
          <table:table-cell table:style-name="TableCell61">
            <text:p text:style-name="P62">第一考慮時間</text:p>
          </table:table-cell>
          <table:table-cell table:style-name="TableCell63" table:number-columns-spanned="3">
            <text:p text:style-name="P64"><text:span text:style-name="T65"><text:s text:c="5"/></text:span><text:span text:style-name="T66">年</text:span><text:span text:style-name="T67"><text:s text:c="5"/></text:span><text:span text:style-name="T68">月</text:span><text:span text:style-name="T69"><text:s text:c="5"/></text:span><text:span text:style-name="T70">日，星期</text:span><text:span text:style-name="T71"><text:s text:c="5"/></text:span><text:span text:style-name="T72">、</text:span><text:span text:style-name="T73"><text:s text:c="5"/></text:span><text:span text:style-name="T74">時</text:span><text:span text:style-name="T75"><text:s text:c="5"/></text:span><text:span text:style-name="T76">分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第二考慮時間</text:p>
          </table:table-cell>
          <table:table-cell table:style-name="TableCell81" table:number-columns-spanned="3">
            <text:p text:style-name="P82"><text:span text:style-name="T83"><text:s text:c="5"/></text:span><text:span text:style-name="T84">年</text:span><text:span text:style-name="T85"><text:s text:c="5"/></text:span><text:span text:style-name="T86">月</text:span><text:span text:style-name="T87"><text:s text:c="5"/></text:span><text:span text:style-name="T88">日，星期</text:span><text:span text:style-name="T89"><text:s text:c="5"/></text:span><text:span text:style-name="T90">、</text:span><text:span text:style-name="T91"><text:s text:c="5"/></text:span><text:span text:style-name="T92">時</text:span><text:span text:style-name="T93"><text:s text:c="5"/></text:span><text:span text:style-name="T94">分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問題陳述 <text:s text:c="5"/>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華康中楷體" style:font-name-asian="華康中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Times New Roman" style:font-name-asian="華康楷書體W5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華康楷書體W5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華康楷書體W5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華康中楷體"/>
      </text:list-level-style-bullet>
    </text:list-style>
    <text:list-style style:name="LFO3">
      <text:list-level-style-bullet text:level="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樂婦女服務中心主辦              台北市婦女新知協會承辦</dc:title>
    <dc:subject/>
    <meta:initial-creator>King</meta:initial-creator>
    <dc:creator>vghuser</dc:creator>
    <meta:creation-date>2023-08-16T12:14:00Z</meta:creation-date>
    <dc:date>2023-08-16T12:14:00Z</dc:date>
    <meta:print-date>2017-03-30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