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1138in" style:use-optimal-column-width="false"/>
    </style:style>
    <style:style style:name="TableColumn12" style:family="table-column">
      <style:table-column-properties style:column-width="1.3354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2" style:family="table">
      <style:table-properties style:width="7.5979in" fo:margin-left="0.2902in" table:align="left"/>
    </style:style>
    <style:style style:name="TableRow15" style:family="table-row">
      <style:table-row-properties style:min-row-height="0.4701in"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472in"/>
      <style:text-properties fo:font-weight="bold" style:font-weight-asian="bold" style:font-weight-complex="bold" fo:letter-spacing="-0.0041in" fo:font-size="24pt" style:font-size-asian="24pt" style:font-size-complex="24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3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4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7" style:family="table-row">
      <style:table-row-properties style:row-height="0.3631in" style:use-optimal-row-height="false" fo:keep-together="always"/>
    </style:style>
    <style:style style:name="TableCell3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start"/>
    </style:style>
    <style:style style:name="T4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1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3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47" style:parent-style-name="Standard" style:family="paragraph">
      <style:paragraph-properties fo:text-align="start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5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star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" style:family="table-row">
      <style:table-row-properties style:min-row-height="0.3625in" style:use-optimal-row-height="false" fo:keep-together="always"/>
    </style:style>
    <style:style style:name="TableCell64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TableCell6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25in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5in"/>
    </style:style>
    <style:style style:name="T7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row-height="0.3625in" style:use-optimal-row-height="false" fo:keep-together="always"/>
    </style:style>
    <style:style style:name="TableCell89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Row93" style:family="table-row">
      <style:table-row-properties style:row-height="0.3625in" style:use-optimal-row-height="false" fo:keep-together="always"/>
    </style:style>
    <style:style style:name="TableCell9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fo:font-weight="bold" style:font-weight-asian="bold" fo:letter-spacing="0.0625in" style:letter-kerning="false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letter-spacing="0.0625in" style:letter-kerning="false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letter-spacing="0.0625in" style:letter-kerning="false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letter-spacing="0.0625in" style:letter-kerning="false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letter-spacing="0.0625in" style:letter-kerning="false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letter-spacing="0.0625in" style:letter-kerning="false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letter-spacing="0.0625in" style:letter-kerning="false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ableCell10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6451in" style:use-optimal-row-height="false" fo:keep-together="always"/>
    </style:style>
    <style:style style:name="TableCell11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12" style:family="table-cell">
      <style:table-cell-properties fo:border="0.0312in solid #008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P114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TableRow115" style:family="table-row">
      <style:table-row-properties style:min-row-height="0.5354in" style:use-optimal-row-height="false" fo:keep-together="always"/>
    </style:style>
    <style:style style:name="TableCell11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fo:letter-spacing="-0.0083in" style:font-size-complex="11pt" fo:language="zh" fo:country="TW"/>
    </style:style>
    <style:style style:name="TableCell11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083in" style:font-size-complex="11pt" fo:language="zh" fo:country="TW"/>
    </style:style>
    <style:style style:name="TableCell12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22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23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2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26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27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2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3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end" fo:line-height="0.2083in" fo:margin-left="0.125in" fo:margin-right="0.0395in" fo:text-indent="-0.125in">
        <style:tab-stops/>
      </style:paragraph-properties>
    </style:style>
    <style:style style:name="T13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33" style:parent-style-name="預設段落字型" style:family="text">
      <style:text-properties style:font-name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3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P135" style:parent-style-name="Standard" style:family="paragraph">
      <style:paragraph-properties fo:text-align="justify" fo:line-height="150%" fo:margin-left="0.1527in" fo:margin-right="0.0395in" fo:text-indent="-0.1527in">
        <style:tab-stops/>
      </style:paragraph-properties>
    </style:style>
    <style:style style:name="T136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37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38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39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4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4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42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43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44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45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46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47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48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49" style:parent-style-name="預設段落字型" style:family="text">
      <style:text-properties style:font-name="Bookman Old Style" style:font-name-complex="Bookman Old Style" fo:font-weight="bold" style:font-weight-asian="bold" style:font-weight-complex="bold" fo:color="#9900FF" fo:font-size="12pt" style:font-size-asian="12pt" fo:language="zh" fo:country="TW"/>
    </style:style>
    <style:style style:name="T15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5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ableRow152" style:family="table-row">
      <style:table-row-properties style:min-row-height="0.3958in" style:use-optimal-row-height="false" fo:keep-together="always"/>
    </style:style>
    <style:style style:name="TableCell15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0.0937in" style:letter-kerning="false" fo:font-size="12pt" style:font-size-asian="12pt" style:font-size-complex="12pt" fo:language="zh" fo:country="TW"/>
    </style:style>
    <style:style style:name="T156" style:parent-style-name="預設段落字型" style:family="text">
      <style:text-properties style:font-name-asian="Times New Roman" fo:font-weight="bold" style:font-weight-asian="bold" fo:letter-spacing="0.0937in" style:letter-kerning="false" fo:font-size="12pt" style:font-size-asian="12pt" style:font-size-complex="12pt" fo:language="zh" fo:country="TW"/>
    </style:style>
    <style:style style:name="T157" style:parent-style-name="預設段落字型" style:family="text">
      <style:text-properties fo:font-weight="bold" style:font-weight-asian="bold" fo:letter-spacing="0.0937in" style:letter-kerning="false" fo:font-size="12pt" style:font-size-asian="12pt" style:font-size-complex="12pt" fo:language="zh" fo:country="TW"/>
    </style:style>
    <style:style style:name="T158" style:parent-style-name="預設段落字型" style:family="text">
      <style:text-properties style:font-name-asian="Times New Roman" fo:font-weight="bold" style:font-weight-asian="bold" fo:letter-spacing="0.0937in" style:letter-kerning="false" fo:font-size="12pt" style:font-size-asian="12pt" style:font-size-complex="12pt" fo:language="zh" fo:country="TW"/>
    </style:style>
    <style:style style:name="T159" style:parent-style-name="預設段落字型" style:family="text">
      <style:text-properties fo:font-weight="bold" style:font-weight-asian="bold" fo:letter-spacing="0.0937in" style:letter-kerning="false" fo:font-size="12pt" style:font-size-asian="12pt" style:font-size-complex="12pt" fo:language="zh" fo:country="TW"/>
    </style:style>
    <style:style style:name="T160" style:parent-style-name="預設段落字型" style:family="text">
      <style:text-properties style:font-name-asian="Times New Roman" fo:font-weight="bold" style:font-weight-asian="bold" fo:letter-spacing="0.0937in" style:letter-kerning="false" fo:font-size="12pt" style:font-size-asian="12pt" style:font-size-complex="12pt" fo:language="zh" fo:country="TW"/>
    </style:style>
    <style:style style:name="T161" style:parent-style-name="預設段落字型" style:family="text">
      <style:text-properties fo:font-weight="bold" style:font-weight-asian="bold" fo:letter-spacing="0.0937in" style:letter-kerning="false" fo:font-size="12pt" style:font-size-asian="12pt" style:font-size-complex="12pt" fo:language="zh" fo:country="TW"/>
    </style:style>
    <style:style style:name="T162" style:parent-style-name="預設段落字型" style:family="text">
      <style:text-properties style:font-name-asian="Times New Roman" fo:letter-spacing="0.0937in" style:letter-kerning="false" fo:font-size="12pt" style:font-size-asian="12pt" style:font-size-complex="12pt" fo:language="zh" fo:country="TW"/>
    </style:style>
    <style:style style:name="T163" style:parent-style-name="預設段落字型" style:family="text">
      <style:text-properties fo:letter-spacing="0.0937in" style:letter-kerning="false" fo:font-size="12pt" style:font-size-asian="12pt" style:font-size-complex="12pt" fo:language="zh" fo:country="TW"/>
    </style:style>
    <style:style style:name="T164" style:parent-style-name="預設段落字型" style:family="text">
      <style:text-properties style:font-name-asian="Times New Roman" fo:letter-spacing="0.0937in" style:letter-kerning="false" fo:font-size="12pt" style:font-size-asian="12pt" style:font-size-complex="12pt" fo:language="zh" fo:country="TW"/>
    </style:style>
    <style:style style:name="T165" style:parent-style-name="預設段落字型" style:family="text">
      <style:text-properties fo:letter-spacing="0.0937in" style:letter-kerning="false" fo:font-size="12pt" style:font-size-asian="12pt" style:font-size-complex="12pt" fo:language="zh" fo:country="TW"/>
    </style:style>
    <style:style style:name="T166" style:parent-style-name="預設段落字型" style:family="text">
      <style:text-properties style:font-name-asian="Times New Roman" fo:letter-spacing="0.0937in" style:letter-kerning="false" fo:font-size="12pt" style:font-size-asian="12pt" style:font-size-complex="12pt" fo:language="zh" fo:country="TW"/>
    </style:style>
    <style:style style:name="T167" style:parent-style-name="預設段落字型" style:family="text">
      <style:text-properties fo:letter-spacing="0.0937in" style:letter-kerning="false" fo:font-size="12pt" style:font-size-asian="12pt" style:font-size-complex="12pt" fo:language="zh" fo:country="TW"/>
    </style:style>
    <style:style style:name="T168" style:parent-style-name="預設段落字型" style:family="text">
      <style:text-properties style:font-name-asian="Times New Roman" fo:letter-spacing="0.0937in" style:letter-kerning="false" fo:font-size="12pt" style:font-size-asian="12pt" style:font-size-complex="12pt" fo:language="zh" fo:country="TW"/>
    </style:style>
    <style:style style:name="T169" style:parent-style-name="預設段落字型" style:family="text">
      <style:text-properties fo:letter-spacing="0.0937in" style:letter-kerning="false" fo:font-size="12pt" style:font-size-asian="12pt" style:font-size-complex="12pt" fo:language="zh" fo:country="TW"/>
    </style:style>
    <style:style style:name="T170" style:parent-style-name="預設段落字型" style:family="text">
      <style:text-properties style:font-name-asian="Times New Roman" fo:letter-spacing="0.0937in" style:letter-kerning="false" fo:font-size="12pt" style:font-size-asian="12pt" style:font-size-complex="12pt" fo:language="zh" fo:country="TW"/>
    </style:style>
    <style:style style:name="T171" style:parent-style-name="預設段落字型" style:family="text">
      <style:text-properties fo:letter-spacing="0.0937in" style:letter-kerning="false" fo:font-size="12pt" style:font-size-asian="12pt" style:font-size-complex="12pt" fo:language="zh" fo:country="TW"/>
    </style:style>
    <style:style style:name="T172" style:parent-style-name="預設段落字型" style:family="text">
      <style:text-properties style:font-name-asian="Times New Roman" fo:letter-spacing="0.0937in" style:letter-kerning="false" fo:font-size="12pt" style:font-size-asian="12pt" style:font-size-complex="12pt" fo:language="zh" fo:country="TW"/>
    </style:style>
    <style:style style:name="T173" style:parent-style-name="預設段落字型" style:family="text">
      <style:text-properties fo:letter-spacing="0.1354in" style:letter-kerning="false" fo:font-size="12pt" style:font-size-asian="12pt" style:font-size-complex="12pt" fo:language="zh" fo:country="TW"/>
    </style:style>
    <style:style style:name="TableCell17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638in" fo:margin-right="0.0395in"/>
    </style:style>
    <style:style style:name="T17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18" style:family="table-row">
      <style:table-row-properties style:row-height="4.0479in" style:use-optimal-row-height="false" fo:keep-together="always"/>
    </style:style>
    <style:style style:name="TableCell219" style:family="table-cell">
      <style:table-cell-properties fo:border="0.0312in solid #008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21" style:parent-style-name="預設段落字型" style:family="text">
      <style:text-properties style:font-name="Bookman Old Style" style:font-name-complex="Bookman Old Style" fo:font-size="18pt" style:font-size-asian="18pt" style:font-size-complex="18pt" fo:language="zh" fo:country="TW"/>
    </style:style>
    <style:style style:name="T222" style:parent-style-name="預設段落字型" style:family="text">
      <style:text-properties style:font-name="Bookman Old Style" style:font-name-complex="Bookman Old Style" fo:language="zh" fo:country="TW"/>
    </style:style>
    <style:style style:name="T223" style:parent-style-name="預設段落字型" style:family="text">
      <style:text-properties style:font-name="Bookman Old Style" style:font-name-complex="Bookman Old Style" fo:language="zh" fo:country="TW"/>
    </style:style>
    <style:style style:name="T224" style:parent-style-name="預設段落字型" style:family="text">
      <style:text-properties style:font-name="標楷體" style:font-name-complex="標楷體" style:font-size-complex="11pt"/>
    </style:style>
    <style:style style:name="P225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T226" style:parent-style-name="預設段落字型" style:family="text">
      <style:text-properties style:font-name="Liberation Serif" style:font-name-asian="新細明體" style:font-name-complex="Mangal" fo:font-size="12pt" style:font-size-asian="12pt" style:font-size-complex="12pt"/>
    </style:style>
    <style:style style:name="T227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28" style:parent-style-name="預設段落字型" style:family="text">
      <style:text-properties style:font-name="Bookman Old Style" style:font-name-complex="Bookman Old Style" fo:language="zh" fo:country="TW"/>
    </style:style>
    <style:style style:name="T229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30" style:parent-style-name="預設段落字型" style:family="text">
      <style:text-properties style:font-name="Bookman Old Style" style:font-name-complex="Bookman Old Style" fo:language="zh" fo:country="TW"/>
    </style:style>
    <style:style style:name="T231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32" style:parent-style-name="預設段落字型" style:family="text">
      <style:text-properties style:font-name="Bookman Old Style" style:font-name-complex="Bookman Old Style" fo:language="zh" fo:country="TW"/>
    </style:style>
    <style:style style:name="T233" style:parent-style-name="預設段落字型" style:family="text">
      <style:text-properties style:font-name="Bookman Old Style" style:font-name-complex="Bookman Old Style" fo:language="zh" fo:country="TW"/>
    </style:style>
    <style:style style:name="P234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35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36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37" style:parent-style-name="Standard" style:family="paragraph">
      <style:paragraph-properties fo:line-height="150%"/>
    </style:style>
    <style:style style:name="T238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complex="標楷體" style:font-size-complex="11pt"/>
    </style:style>
    <style:style style:name="T240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1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complex="Bookman Old Style" fo:letter-spacing="-0.0097in" fo:font-size="10.5pt" style:font-size-asian="10.5pt" style:font-size-complex="10.5pt" fo:language="zh" fo:country="TW"/>
    </style:style>
    <style:style style:name="T243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45" style:parent-style-name="Standard" style:family="paragraph">
      <style:paragraph-properties fo:line-height="150%" fo:margin-left="0.0194in">
        <style:tab-stops/>
      </style:paragraph-properties>
    </style:style>
    <style:style style:name="T246" style:parent-style-name="預設段落字型" style:family="text">
      <style:text-properties style:font-name="Bookman Old Style" style:font-name-asian="Bookman Old Style" style:font-name-complex="Bookman Old Style" fo:letter-spacing="-0.0138in" style:text-scale="90%" style:font-size-complex="11pt" fo:language="zh" fo:country="TW"/>
    </style:style>
    <style:style style:name="T247" style:parent-style-name="預設段落字型" style:family="text">
      <style:text-properties style:font-name="標楷體" style:font-name-complex="標楷體" fo:font-size="10pt" style:font-size-asian="10pt"/>
    </style:style>
    <style:style style:name="P248" style:parent-style-name="Standard" style:family="paragraph">
      <style:paragraph-properties fo:line-height="150%" fo:margin-left="0.0194in">
        <style:tab-stops/>
      </style:paragraph-properties>
    </style:style>
    <style:style style:name="T249" style:parent-style-name="預設段落字型" style:family="text">
      <style:text-properties style:font-name="Bookman Old Style" style:font-name-complex="Bookman Old Style" fo:font-size="18pt" style:font-size-asian="18pt" style:font-size-complex="18pt" fo:language="zh" fo:country="TW"/>
    </style:style>
    <style:style style:name="T250" style:parent-style-name="預設段落字型" style:family="text">
      <style:text-properties style:font-name="Bookman Old Style" style:font-name-complex="Bookman Old Style" fo:letter-spacing="-0.0138in" style:text-scale="90%" style:font-size-complex="11pt" fo:language="zh" fo:country="TW"/>
    </style:style>
    <style:style style:name="T251" style:parent-style-name="預設段落字型" style:family="text">
      <style:text-properties style:font-name="Bookman Old Style" style:font-name-complex="Bookman Old Style" fo:language="zh" fo:country="TW"/>
    </style:style>
    <style:style style:name="P252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53" style:parent-style-name="Standard" style:family="paragraph">
      <style:paragraph-properties fo:margin-top="0.2534in" fo:line-height="0.3472in" fo:margin-left="0.0194in">
        <style:tab-stops/>
      </style:paragraph-properties>
    </style:style>
    <style:style style:name="T254" style:parent-style-name="預設段落字型" style:family="text">
      <style:text-properties style:font-name="標楷體" style:font-name-asian="Times New Roman" style:font-name-complex="標楷體" fo:font-weight="bold" style:font-weight-asian="bold"/>
    </style:style>
    <style:style style:name="T255" style:parent-style-name="預設段落字型" style:family="text">
      <style:text-properties style:font-name="標楷體" style:font-name-complex="標楷體" fo:font-weight="bold" style:font-weight-asian="bold"/>
    </style:style>
    <style:style style:name="T256" style:parent-style-name="預設段落字型" style:family="text">
      <style:text-properties style:font-name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5993in" style:use-optimal-row-height="false" fo:keep-together="always"/>
    </style:style>
    <style:style style:name="TableCell260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2222in"/>
      <style:text-properties style:font-name="標楷體" style:font-name-complex="標楷體" fo:font-weight="bold" style:font-weight-asian="bold" style:font-size-complex="11pt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1111in" fo:text-indent="0.2083in"/>
    </style:style>
    <style:style style:name="T263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64" style:parent-style-name="Standard" style:family="paragraph">
      <style:paragraph-properties fo:text-indent="0.3055in"/>
      <style:text-properties fo:font-weight="bold" style:font-weight-asian="bold" fo:color="#D9D9D9"/>
    </style:style>
    <style:style style:name="P265" style:parent-style-name="Standard" style:family="paragraph">
      <style:paragraph-properties fo:text-indent="0.3055in"/>
      <style:text-properties fo:font-weight="bold" style:font-weight-asian="bold" fo:color="#D9D9D9"/>
    </style:style>
    <style:style style:name="P266" style:parent-style-name="Standard" style:family="paragraph">
      <style:paragraph-properties fo:text-indent="0.3055in"/>
      <style:text-properties fo:font-weight="bold" style:font-weight-asian="bold" fo:color="#D9D9D9"/>
    </style:style>
    <style:style style:name="P267" style:parent-style-name="Standard" style:family="paragraph">
      <style:paragraph-properties fo:text-indent="0.3055in"/>
      <style:text-properties fo:font-weight="bold" style:font-weight-asian="bold" fo:color="#D9D9D9"/>
    </style:style>
    <style:style style:name="P268" style:parent-style-name="Standard" style:family="paragraph">
      <style:paragraph-properties fo:text-indent="0.3055in"/>
    </style:style>
    <style:style style:name="T269" style:parent-style-name="預設段落字型" style:family="text">
      <style:text-properties fo:font-weight="bold" style:font-weight-asian="bold" fo:color="#595959"/>
    </style:style>
    <style:style style:name="T270" style:parent-style-name="預設段落字型" style:family="text">
      <style:text-properties style:font-name-asian="Times New Roman" fo:font-weight="bold" style:font-weight-asian="bold" fo:color="#595959"/>
    </style:style>
    <style:style style:name="T271" style:parent-style-name="預設段落字型" style:family="text">
      <style:text-properties fo:font-weight="bold" style:font-weight-asian="bold" fo:color="#595959"/>
    </style:style>
    <style:style style:name="T272" style:parent-style-name="預設段落字型" style:family="text">
      <style:text-properties style:font-name-asian="Times New Roman" fo:font-weight="bold" style:font-weight-asian="bold" fo:color="#595959"/>
    </style:style>
    <style:style style:name="P273" style:parent-style-name="Standard" style:family="paragraph">
      <style:paragraph-properties fo:text-indent="0.0763in"/>
      <style:text-properties fo:font-weight="bold" style:font-weight-asian="bold" fo:color="#595959"/>
    </style:style>
    <style:style style:name="T274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75" style:parent-style-name="Standard" style:family="paragraph">
      <style:paragraph-properties style:snap-to-layout-grid="false" fo:text-align="justify" style:line-height-at-least="0.1666in"/>
      <style:text-properties fo:font-size="10pt" style:font-size-asian="10pt" fo:language="zh" fo:country="TW"/>
    </style:style>
    <style:style style:name="TableColumn277" style:family="table-column">
      <style:table-column-properties style:column-width="0.4in" style:use-optimal-column-width="false"/>
    </style:style>
    <style:style style:name="TableColumn278" style:family="table-column">
      <style:table-column-properties style:column-width="0.6243in" style:use-optimal-column-width="false"/>
    </style:style>
    <style:style style:name="TableColumn279" style:family="table-column">
      <style:table-column-properties style:column-width="0.1597in" style:use-optimal-column-width="false"/>
    </style:style>
    <style:style style:name="TableColumn280" style:family="table-column">
      <style:table-column-properties style:column-width="0.2243in" style:use-optimal-column-width="false"/>
    </style:style>
    <style:style style:name="TableColumn281" style:family="table-column">
      <style:table-column-properties style:column-width="0.2243in" style:use-optimal-column-width="false"/>
    </style:style>
    <style:style style:name="TableColumn282" style:family="table-column">
      <style:table-column-properties style:column-width="0.2243in" style:use-optimal-column-width="false"/>
    </style:style>
    <style:style style:name="TableColumn283" style:family="table-column">
      <style:table-column-properties style:column-width="0.2243in" style:use-optimal-column-width="false"/>
    </style:style>
    <style:style style:name="TableColumn284" style:family="table-column">
      <style:table-column-properties style:column-width="0.4798in" style:use-optimal-column-width="false"/>
    </style:style>
    <style:style style:name="TableColumn285" style:family="table-column">
      <style:table-column-properties style:column-width="1.075in" style:use-optimal-column-width="false"/>
    </style:style>
    <style:style style:name="TableColumn286" style:family="table-column">
      <style:table-column-properties style:column-width="0.4076in" style:use-optimal-column-width="false"/>
    </style:style>
    <style:style style:name="TableColumn287" style:family="table-column">
      <style:table-column-properties style:column-width="1.109in" style:use-optimal-column-width="false"/>
    </style:style>
    <style:style style:name="Table276" style:family="table">
      <style:table-properties style:width="5.1527in" fo:margin-left="0.0006in" table:align="left"/>
    </style:style>
    <style:style style:name="TableRow288" style:family="table-row">
      <style:table-row-properties style:min-row-height="0.2638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29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1388in"/>
    </style:style>
    <style:style style:name="T294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295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29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style:font-size-complex="11pt"/>
    </style:style>
    <style:style style:name="TableCell29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style:font-size-complex="11pt"/>
    </style:style>
    <style:style style:name="TableCell30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style:font-size-complex="11pt"/>
    </style:style>
    <style:style style:name="TableCell30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style:font-size-complex="11pt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style:font-size-complex="11pt"/>
    </style:style>
    <style:style style:name="TableCell3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388in"/>
    </style:style>
    <style:style style:name="T310" style:parent-style-name="預設段落字型" style:family="text">
      <style:text-properties style:font-name="標楷體" style:font-name-complex="新細明體, PMingLiU" fo:letter-spacing="0.177in" style:letter-kerning="false" style:font-size-complex="11pt"/>
    </style:style>
    <style:style style:name="T311" style:parent-style-name="預設段落字型" style:family="text">
      <style:text-properties style:font-name="標楷體" style:font-name-complex="新細明體, PMingLiU" fo:letter-spacing="0.052in" style:letter-kerning="false" style:font-size-complex="11pt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19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2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1388in"/>
    </style:style>
    <style:style style:name="T326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27" style:family="table-row">
      <style:table-row-properties style:min-row-height="0.2777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1388in"/>
    </style:style>
    <style:style style:name="T330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31" style:parent-style-name="預設段落字型" style:family="text">
      <style:text-properties style:font-name="標楷體" style:font-name-complex="標楷體" fo:font-size="9.5pt" style:font-size-asian="9.5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34" style:parent-style-name="Standard" style:family="paragraph">
      <style:paragraph-properties style:snap-to-layout-grid="false" style:line-height-at-least="0.2916in"/>
      <style:text-properties fo:letter-spacing="-0.0138in" style:text-scale="96%" fo:font-size="12pt" style:font-size-asian="12pt" style:font-size-complex="12pt" fo:language="zh" fo:country="TW"/>
    </style:style>
    <style:style style:name="TableRow335" style:family="table-row">
      <style:table-row-properties style:min-row-height="1.2256in" style:use-optimal-row-height="false" fo:keep-together="always"/>
    </style:style>
    <style:style style:name="TableCell336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38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39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4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41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42" style:parent-style-name="Standard" style:family="paragraph">
      <style:text-properties fo:color="#800080" fo:font-size="12pt" style:font-size-asian="12pt" style:font-size-complex="12pt" fo:language="zh" fo:country="TW"/>
    </style:style>
    <style:style style:name="T343" style:parent-style-name="預設段落字型" style:family="text">
      <style:text-properties fo:color="#800080"/>
    </style:style>
    <style:style style:name="TableColumn345" style:family="table-column">
      <style:table-column-properties style:column-width="7.7291in" style:use-optimal-column-width="false"/>
    </style:style>
    <style:style style:name="Table344" style:family="table">
      <style:table-properties style:width="7.7291in" fo:margin-left="0in" table:align="left"/>
    </style:style>
    <style:style style:name="TableRow346" style:family="table-row">
      <style:table-row-properties style:row-height="0.4652in" style:use-optimal-row-height="false"/>
    </style:style>
    <style:style style:name="TableCell34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margin-top="0.1263in" fo:line-height="100%" fo:margin-left="-0.0194in">
        <style:tab-stops/>
      </style:paragraph-properties>
    </style:style>
    <style:style style:name="T34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5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5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5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5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5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5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5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5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5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364" style:family="table-row">
      <style:table-row-properties style:min-row-height="0.6715in" style:use-optimal-row-height="false"/>
    </style:style>
    <style:style style:name="TableCell365" style:family="table-cell">
      <style:table-cell-properties fo:border="0.0312in solid #008000" style:writing-mode="lr-tb" fo:padding-top="0in" fo:padding-left="0.0194in" fo:padding-bottom="0in" fo:padding-right="0.0194in"/>
    </style:style>
    <style:style style:name="P366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70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7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77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78" style:parent-style-name="本文縮排2" style:family="paragraph">
      <style:paragraph-properties style:snap-to-layout-grid="false" fo:margin-bottom="0in" fo:line-height="100%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79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3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P382" style:parent-style-name="本文縮排2" style:family="paragraph">
      <style:paragraph-properties style:snap-to-layout-grid="false" fo:margin-bottom="0in" fo:line-height="100%" fo:margin-left="0.3819in">
        <style:tab-stops/>
      </style:paragraph-properties>
    </style:style>
    <style:style style:name="T383" style:parent-style-name="red_txt1" style:family="text">
      <style:text-properties style:font-name="標楷體" fo:color="#000000" fo:font-size="14pt" style:font-size-asian="14pt" style:font-size-complex="14pt"/>
    </style:style>
    <style:style style:name="P38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85" style:parent-style-name="本文縮排2" style:family="paragraph">
      <style:paragraph-properties style:snap-to-layout-grid="false" fo:margin-bottom="0in" fo:line-height="100%" fo:margin-left="0.7777in" fo:text-indent="-0.77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86" style:parent-style-name="本文縮排2" style:family="paragraph">
      <style:paragraph-properties style:snap-to-layout-grid="false" fo:margin-bottom="0in" fo:line-height="100%" fo:margin-left="0.4854in" fo:text-indent="-0.2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87" style:parent-style-name="本文縮排2" style:family="paragraph">
      <style:paragraph-properties style:snap-to-layout-grid="false" fo:margin-bottom="0in" fo:line-height="100%" fo:margin-left="0.9715in" fo:text-indent="-0.704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88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89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</style:style>
    <style:style style:name="T3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3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95" style:parent-style-name="本文縮排2" style:family="paragraph">
      <style:paragraph-properties style:snap-to-layout-grid="false" fo:margin-bottom="0in" fo:line-height="100%" fo:margin-left="0.7423in" fo:text-indent="-0.3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96" style:parent-style-name="本文縮排2" style:family="paragraph">
      <style:paragraph-properties style:snap-to-layout-grid="false" fo:margin-bottom="0in" fo:line-height="100%" fo:margin-left="0.8395in" fo:text-indent="-0.43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97" style:parent-style-name="本文縮排2" style:family="paragraph">
      <style:paragraph-properties style:snap-to-layout-grid="false" fo:margin-bottom="0in" fo:line-height="100%" fo:margin-left="0.8083in" fo:text-indent="-0.408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98" style:parent-style-name="本文縮排2" style:family="paragraph">
      <style:paragraph-properties style:snap-to-layout-grid="false" fo:margin-bottom="0in" fo:line-height="100%" fo:margin-left="0.8437in" fo:text-indent="-0.729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99" style:parent-style-name="本文縮排2" style:family="paragraph">
      <style:paragraph-properties style:snap-to-layout-grid="false" fo:margin-bottom="0in" fo:line-height="100%" fo:margin-left="0.8409in" fo:text-indent="-0.509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0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403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40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405" style:parent-style-name="本文縮排2" style:family="paragraph">
      <style:paragraph-properties fo:margin-bottom="0in" fo:line-height="100%" fo:margin-left="0in" fo:margin-right="-0.018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TableColumn407" style:family="table-column">
      <style:table-column-properties style:column-width="7.4812in" style:use-optimal-column-width="false"/>
    </style:style>
    <style:style style:name="Table406" style:family="table">
      <style:table-properties style:width="7.4812in" fo:margin-left="0.2958in" table:align="left"/>
    </style:style>
    <style:style style:name="TableRow408" style:family="table-row">
      <style:table-row-properties style:min-row-height="0.3854in" style:use-optimal-row-height="false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</style:style>
    <style:style style:name="P411" style:parent-style-name="Standard" style:family="paragraph">
      <style:text-properties text:display="none"/>
    </style:style>
    <style:style style:name="P412" style:parent-style-name="Standard" style:family="paragraph">
      <style:paragraph-properties fo:line-height="0.2777in"/>
      <style:text-properties fo:color="#800080"/>
    </style:style>
    <style:style style:name="P413" style:parent-style-name="Standard" style:family="paragraph">
      <style:text-properties fo:color="#FF00FF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教人員保險失能給付請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Standard"><text:span text:style-name="T20"><text:s/></text:span><text:span text:style-name="T21">（填表前請詳閱背面說明</text:span><text:span text:style-name="T22"><text:s/></text:span><text:span text:style-name="T23"><text:s text:c="2"/></text:span><text:span text:style-name="T24">） <text:s/></text:span>填表日期<text:s/><text:s text:c="5"/><text:span text:style-name="T25"><text:s text:c="6"/></text:span>年<text:span text:style-name="T26"><text:s/></text:span><text:span text:style-name="T27"><text:s text:c="6"/></text:span><text:span text:style-name="T28"><text:s text:c="4"/></text:span><text:span text:style-name="T29"><text:s/></text:span>月<text:s/><text:s text:c="2"/><text:span text:style-name="T30"><text:s/></text:span><text:span text:style-name="T31"><text:s text:c="5"/></text:span><text:span text:style-name="T32"><text:s text:c="3"/></text:span>日<text:span text:style-name="T33"><text:s text:c="11"/></text:span><text:span text:style-name="T34"><text:s text:c="18"/></text:span><text:span text:style-name="T35"><text:s text:c="8"/></text:span>105.3.18<text:span text:style-name="T36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被</text:span><text:span text:style-name="T41"><text:s/></text:span><text:span text:style-name="T42">保</text:span><text:span text:style-name="T43"><text:s/></text:span><text:span text:style-name="T44">險</text:span><text:span text:style-name="T45"><text:s/></text:span><text:span text:style-name="T46">人</text:span></text:p>
            <text:p text:style-name="P47"><text:span text:style-name="T48">姓</text:span><text:span text:style-name="T49"><text:s/></text:span><text:span text:style-name="T50">名</text:span>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身</text:span><text:span text:style-name="T56"><text:s/></text:span><text:span text:style-name="T57">分</text:span><text:span text:style-name="T58"><text:s/></text:span><text:span text:style-name="T59">證</text:span></text:p>
            <text:p text:style-name="P60">統一編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保險事故</text:p>
          </table:table-cell>
          <table:table-cell table:style-name="TableCell66" table:number-columns-spanned="2">
            <text:p text:style-name="P67">保險事故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 table:number-rows-spanned="2">
            <text:p text:style-name="P71">疾病名稱或傷害原因</text:p>
          </table:table-cell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rows-spanned="2">
            <text:p text:style-name="P75">失能標準</text:p>
          </table:table-cell>
          <table:table-cell table:style-name="TableCell76" table:number-rows-spanned="2">
            <text:p text:style-name="P77"><text:span text:style-name="T78"><text:s text:c="2"/></text:span><text:span text:style-name="T79"><text:s text:c="6"/></text:span><text:span text:style-name="T80"><text:s/></text:span><text:span text:style-name="T81">失能</text:span><text:span text:style-name="T82"><text:s/></text:span><text:span text:style-name="T83">第</text:span><text:span text:style-name="T84"><text:s/></text:span><text:span text:style-name="T85"><text:s text:c="4"/></text:span><text:span text:style-name="T86"><text:s text:c="3"/></text:span><text:span text:style-name="T87">號</text:span>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失能部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醫院名稱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Standard"><text:span text:style-name="T99">醫</text:span><text:span text:style-name="T100"><text:s/></text:span><text:span text:style-name="T101">院</text:span><text:span text:style-name="T102"><text:s/></text:span><text:span text:style-name="T103">地</text:span><text:span text:style-name="T104"><text:s/></text:span><text:span text:style-name="T105"><text:s/></text:span><text:span text:style-name="T106">址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檢附證件</text:p>
          </table:table-cell>
          <table:table-cell table:style-name="TableCell112" table:number-columns-spanned="11">
            <text:p text:style-name="P113">□1.公教人員保險失能證明書正本（應由中央衛生主管機關評鑑合格之醫院出具）</text:p>
            <text:p text:style-name="P114"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平均保俸額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請領月數</text:span><text:span text:style-name="T123"><text:s text:c="6"/></text:span></text:p>
          </table:table-cell>
          <table:table-cell table:style-name="TableCell124" table:number-columns-spanned="2">
            <text:p text:style-name="P125"><text:span text:style-name="T126"><text:s text:c="3"/></text:span><text:span text:style-name="T127">個月</text:span></text:p>
          </table:table-cell>
          <table:covered-table-cell/>
          <table:table-cell table:style-name="TableCell128" table:number-columns-spanned="2">
            <text:p text:style-name="P129">請領金額</text:p>
          </table:table-cell>
          <table:covered-table-cell/>
          <table:table-cell table:style-name="TableCell130" table:number-columns-spanned="3">
            <text:p text:style-name="P131"><text:span text:style-name="T132">(</text:span><text:span text:style-name="T133">金額如無法核算，以貴部核定金額為準</text:span><text:span text:style-name="T134">)</text:span></text:p>
            <text:p text:style-name="P135"><text:span text:style-name="T136">新臺幣</text:span><text:span text:style-name="T137"><text:s text:c="2"/></text:span><text:span text:style-name="T138">佰</text:span><text:span text:style-name="T139"><text:s text:c="3"/></text:span><text:span text:style-name="T140">拾</text:span><text:span text:style-name="T141"><text:s text:c="3"/></text:span><text:span text:style-name="T142">萬</text:span><text:span text:style-name="T143"><text:s text:c="4"/></text:span><text:span text:style-name="T144">仟</text:span><text:span text:style-name="T145"><text:s text:c="3"/></text:span><text:span text:style-name="T146">佰</text:span><text:span text:style-name="T147"><text:s text:c="3"/></text:span><text:span text:style-name="T148">拾</text:span><text:span text:style-name="T149"><text:s/></text:span><text:span text:style-name="T150"><text:s text:c="2"/></text:span><text:span text:style-name="T151">元整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請</text:span><text:span text:style-name="T156"><text:s/></text:span><text:span text:style-name="T157">領</text:span><text:span text:style-name="T158"><text:s/></text:span><text:span text:style-name="T159">方</text:span><text:span text:style-name="T160"><text:s/></text:span><text:span text:style-name="T161">式</text:span><text:span text:style-name="T162"><text:s/></text:span><text:span text:style-name="T163">（請</text:span><text:span text:style-name="T164"><text:s/></text:span><text:span text:style-name="T165">勾</text:span><text:span text:style-name="T166"><text:s/></text:span><text:span text:style-name="T167">選</text:span><text:span text:style-name="T168"><text:s/></text:span><text:span text:style-name="T169">一</text:span><text:span text:style-name="T170"><text:s/></text:span><text:span text:style-name="T171">項</text:span><text:span text:style-name="T172"><text:s/></text:span><text:span text:style-name="T173">）</text:span></text:p>
          </table:table-cell>
          <table:table-cell table:style-name="TableCell174" table:number-columns-spanned="11">
            <text:p text:style-name="P175"><text:span text:style-name="T176">入</text:span><text:span text:style-name="T177"><text:s/></text:span><text:span text:style-name="T178">戶</text:span><text:span text:style-name="T179"><text:s/></text:span><text:span text:style-name="T180">者</text:span><text:span text:style-name="T181"><text:s/></text:span><text:span text:style-name="T182">請</text:span><text:span text:style-name="T183"><text:s/></text:span><text:span text:style-name="T184">將</text:span><text:span text:style-name="T185"><text:s/></text:span><text:span text:style-name="T186">被</text:span><text:span text:style-name="T187"><text:s/></text:span><text:span text:style-name="T188">保</text:span><text:span text:style-name="T189"><text:s/></text:span><text:span text:style-name="T190">險</text:span><text:span text:style-name="T191"><text:s/></text:span><text:span text:style-name="T192">人</text:span><text:span text:style-name="T193"><text:s/></text:span><text:span text:style-name="T194">之</text:span><text:span text:style-name="T195"><text:s/></text:span><text:span text:style-name="T196">存</text:span><text:span text:style-name="T197"><text:s/></text:span><text:span text:style-name="T198">摺</text:span><text:span text:style-name="T199"><text:s/></text:span><text:span text:style-name="T200">封</text:span><text:span text:style-name="T201"><text:s/></text:span><text:span text:style-name="T202">面</text:span><text:span text:style-name="T203"><text:s/></text:span><text:span text:style-name="T204">影</text:span><text:span text:style-name="T205"><text:s/></text:span><text:span text:style-name="T206">印</text:span><text:span text:style-name="T207"><text:s/></text:span><text:span text:style-name="T208">本</text:span><text:span text:style-name="T209"><text:s/></text:span><text:span text:style-name="T210">浮</text:span><text:span text:style-name="T211"><text:s/></text:span><text:span text:style-name="T212">貼</text:span><text:span text:style-name="T213"><text:s/></text:span><text:span text:style-name="T214">於</text:span><text:span text:style-name="T215"><text:s/></text:span><text:span text:style-name="T216">此</text:span><text:span text:style-name="T21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11">
            <text:p text:style-name="P220"><text:span text:style-name="T221">□</text:span><text:span text:style-name="T222">1</text:span><text:span text:style-name="T223">、入戶</text:span><text:span text:style-name="T224">（限匯入被保險人本人於國內金融機構之帳戶，並請檢附存摺封面影印本）</text:span></text:p>
            <text:p text:style-name="P225"><text:span text:style-name="T226"><draw:frame draw:z-index="251661312" draw:style-name="a0" draw:name="圖片 10" text:anchor-type="paragraph" svg:x="2.2375in" svg:y="0.16597in" svg:width="4.575in" svg:height="0.54167in" style:rel-width="scale" style:rel-height="scale"><draw:image xlink:href="media/image1.png" xlink:type="simple" xlink:show="embed" xlink:actuate="onLoad"/><svg:title/><svg:desc/></draw:frame></text:span><text:span text:style-name="T227">(1)</text:span><text:span text:style-name="T228"><text:s/></text:span><text:span text:style-name="T229">　　　　</text:span><text:span text:style-name="T230">銀行</text:span><text:span text:style-name="T231">　　　　</text:span><text:span text:style-name="T232">分行</text:span><text:span text:style-name="T233"><text:s text:c="12"/></text:span></text:p>
            <text:p text:style-name="P234"/>
            <text:p text:style-name="P235"/>
            <text:p text:style-name="P236">(帳號請靠左填寫，位數不足，不需補零)</text:p>
            <text:p text:style-name="P237"><text:span text:style-name="T238">(2)</text:span><text:span text:style-name="T239">存入郵局存簿儲金帳戶 郵局代號：700<text:s/></text:span><text:span text:style-name="T240">局號：</text:span><text:span text:style-name="T241">□□□□□□－□</text:span><text:span text:style-name="T242"><text:s/></text:span><text:span text:style-name="T243">帳號：</text:span><text:span text:style-name="T244">□□□□□□－□</text:span></text:p>
            <text:p text:style-name="P245"><text:span text:style-name="T246"><text:s text:c="5"/></text:span><text:span text:style-name="T247">(靠右填寫，局號及帳號不足7位者，請在左邊補零)</text:span></text:p>
            <text:p text:style-name="P248"><text:span text:style-name="T249">□</text:span><text:span text:style-name="T250">2</text:span><text:span text:style-name="T251">、支票（請檢附現金給付收據，收據須被保險人簽章並加蓋機關印信或公保專用章）</text:span></text:p>
            <text:p text:style-name="P252"><text:s text:c="81"/></text:p>
            <text:p text:style-name="P253"><text:span text:style-name="T254"><text:s text:c="47"/></text:span><text:span text:style-name="T255">被保險人簽名或蓋章：</text:span><text:span text:style-name="T256">_</text:span><text:span text:style-name="T257">____________________</text:span><text:span text:style-name="T2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本請領書收件日期為 <text:s/>年 <text:s/>月 <text:s/>日，請領書所填各項資料及檢附證件，經查屬實且符合規定。</text:p>
            <text:p text:style-name="P262"><text:span text:style-name="T263"><draw:frame draw:z-index="251659264" draw:id="id0" draw:style-name="a1" draw:name="框架3" text:anchor-type="paragraph" svg:x="5.48189in" svg:y="0.14016in" svg:width="1.76042in" svg:height="2.14306in" style:rel-width="scale" style:rel-height="scale"><draw:text-box><text:p text:style-name="Standard"/><text:p text:style-name="Standard"/><text:p text:style-name="P264"/><text:p text:style-name="P265"/><text:p text:style-name="P266"/><text:p text:style-name="P267"/><text:p text:style-name="P268"><text:span text:style-name="T269">機關</text:span><text:span text:style-name="T270">(</text:span><text:span text:style-name="T271">學校</text:span><text:span text:style-name="T272">)</text:span></text:p><text:p text:style-name="P273">印信或公保專用章</text:p></draw:text-box><svg:title/><svg:desc/></draw:frame></text:span><text:span text:style-name="T274">此致</text:span></text:p>
            <text:p text:style-name="P275">臺灣銀行股份有限公司公教保險部</text:p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 table:number-rows-spanned="3">
                  <text:p text:style-name="P290">要保</text:p>
                  <text:p text:style-name="P291">機關</text:p>
                </table:table-cell>
                <table:table-cell table:style-name="TableCell292">
                  <text:p text:style-name="P293"><text:span text:style-name="T294">代</text:span><text:span text:style-name="T295">號</text:span></text:p>
                </table:table-cell>
                <table:table-cell table:style-name="TableCell296">
                  <text:p text:style-name="P297">0</text:p>
                </table:table-cell>
                <table:table-cell table:style-name="TableCell298">
                  <text:p text:style-name="P299">0</text:p>
                </table:table-cell>
                <table:table-cell table:style-name="TableCell300">
                  <text:p text:style-name="P301">1</text:p>
                </table:table-cell>
                <table:table-cell table:style-name="TableCell302">
                  <text:p text:style-name="P303">3</text:p>
                </table:table-cell>
                <table:table-cell table:style-name="TableCell304">
                  <text:p text:style-name="P305">1</text:p>
                </table:table-cell>
                <table:table-cell table:style-name="TableCell306">
                  <text:p text:style-name="P307">名稱</text:p>
                </table:table-cell>
                <table:table-cell table:style-name="TableCell308" table:number-columns-spanned="3">
                  <text:p text:style-name="P309"><text:span text:style-name="T310">臺北榮民總醫</text:span><text:span text:style-name="T311">院</text:span></text:p>
                </table:table-cell>
                <table:covered-table-cell/>
                <table:covered-table-cell/>
              </table:table-row>
              <table:table-row table:style-name="TableRow312">
                <table:covered-table-cell>
                  <text:p text:style-name="內文"/>
                </table:covered-table-cell>
                <table:table-cell table:style-name="TableCell313">
                  <text:p text:style-name="P314">經辦人</text:p>
                </table:table-cell>
                <table:table-cell table:style-name="TableCell315" table:number-columns-spanned="5">
                  <text:p text:style-name="P316"/>
                </table:table-cell>
                <table:covered-table-cell/>
                <table:covered-table-cell/>
                <table:covered-table-cell/>
                <table:covered-table-cell/>
                <table:table-cell table:style-name="TableCell317" table:number-rows-spanned="2">
                  <text:p text:style-name="P318">人事</text:p>
                  <text:p text:style-name="P319">主管</text:p>
                </table:table-cell>
                <table:table-cell table:style-name="TableCell320" table:number-rows-spanned="2">
                  <text:p text:style-name="P321"/>
                </table:table-cell>
                <table:table-cell table:style-name="TableCell322" table:number-rows-spanned="2">
                  <text:p text:style-name="P323">主管</text:p>
                </table:table-cell>
                <table:table-cell table:style-name="TableCell324" table:number-rows-spanned="2">
                  <text:p text:style-name="P325"><text:span text:style-name="T326"><draw:custom-shape svg:x="1.66024in" svg:y="0.0626in" svg:width="1in" svg:height="1in" draw:z-index="23" draw:id="id1" draw:style-name="a2" draw:name="手繪多邊形 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27">
                <table:covered-table-cell>
                  <text:p text:style-name="內文"/>
                </table:covered-table-cell>
                <table:table-cell table:style-name="TableCell328">
                  <text:p text:style-name="P329"><text:span text:style-name="T330">聯</text:span><text:span text:style-name="T331">絡電話</text:span></text:p>
                </table:table-cell>
                <table:table-cell table:style-name="TableCell332" table:number-columns-spanned="5">
                  <text:p text:style-name="P333">28712121ex86255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2">
            <text:p text:style-name="P337">以下由臺灣銀行股份有限公司公教保險部填寫</text:p>
            <text:p text:style-name="P338"/>
            <text:p text:style-name="P339"/>
            <text:p text:style-name="P340"/>
            <text:p text:style-name="P341"><text:s text:c="10"/>經辦： <text:s text:c="11"/>審核： <text:s text:c="1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soft-page-break/>
      <text:p text:style-name="Standard"><text:span text:style-name="T343"><draw:frame draw:z-index="251658240" draw:id="id2" draw:style-name="a3" draw:name="框架7" text:anchor-type="paragraph" svg:x="0.15694in" svg:y="0.51667in" svg:width="7.85833in" svg:height="9.45833in" style:rel-width="scale" style:rel-height="scale"><draw:text-box><table:table table:style-name="Table344"><table:table-columns><table:table-column table:style-name="TableColumn345"/></table:table-columns><table:table-row table:style-name="TableRow346"><table:table-cell table:style-name="TableCell347"><text:p text:style-name="P348"><text:span text:style-name="T349">請</text:span><text:span text:style-name="T350"><text:s/></text:span><text:span text:style-name="T351">領</text:span><text:span text:style-name="T352"><text:s/></text:span><text:span text:style-name="T353">失</text:span><text:span text:style-name="T354"><text:s/></text:span><text:span text:style-name="T355">能</text:span><text:span text:style-name="T356"><text:s/></text:span><text:span text:style-name="T357">給</text:span><text:span text:style-name="T358"><text:s/></text:span><text:span text:style-name="T359">付</text:span><text:span text:style-name="T360"><text:s/></text:span><text:span text:style-name="T361">說</text:span><text:span text:style-name="T362"><text:s/></text:span><text:span text:style-name="T363">明</text:span></text:p></table:table-cell></table:table-row><table:table-row table:style-name="TableRow364"><table:table-cell table:style-name="TableCell365"><text:p text:style-name="P366"><text:span text:style-name="T367">一、請領失能給付者，應填送本請領書、領取給付收據(選擇入戶者免送收據)及</text:span><text:span text:style-name="T368">公教人員保險失能證明書正本</text:span><text:span text:style-name="T369">憑辦。</text:span></text:p><text:p text:style-name="P370"><text:span text:style-name="T371">二、須檢附之證件，請勾選正面檢附證件欄。如係影印本者，須字跡清晰且</text:span><text:span text:style-name="T372">各頁齊全</text:span><text:span text:style-name="T373">，並</text:span><text:span text:style-name="T374">加蓋要保機關(構)學校印信、公保專用章或人事主管職名章</text:span><text:span text:style-name="T375">，證明與原本無異。</text:span></text:p><text:p text:style-name="P376">三、採入戶者，請將存摺封面影印本黏貼於本請領書之正面，並注意下列事項：</text:p><text:p text:style-name="P377"><text:s text:c="4"/>(一)戶名必須為被保險人本人，金融機構名稱（代號）、戶名及帳號應清晰、完整。</text:p><text:p text:style-name="P378"><text:s text:c="4"/>(二)所提供之帳戶不得為「靜止戶」、「結清戶」、「非綜合存摺之公教優惠存款帳戶」，以免無法辦理入戶事宜。</text:p><text:p text:style-name="P379"><text:span text:style-name="T380">四、失能給付之平均保俸額</text:span><text:span text:style-name="T381">：</text:span></text:p><text:p text:style-name="P382"><text:span text:style-name="T383">按被保險人確定永久失能日當月往前推算6個月保險俸（薪）額之平均數計算。但加保未滿6個月者，按其實際加保月數之平均保險俸（薪）額計算。</text:span></text:p><text:p text:style-name="P384">五、失能給付之給付月數：</text:p><text:p text:style-name="P385"><text:s text:c="4"/>(一)失能給付之等級（全失能、半失能、部分失能）依公教人員保險失能給付標準附表規定辦理。</text:p><text:p text:style-name="P386"><text:s/>(二)給付月數如下：</text:p><text:p text:style-name="P387"><text:s text:c="5"/>1.因執行公務或服兵役致成失能者：全失能36個月；半失能18個月；部分失能8個月。</text:p><text:p text:style-name="P388"><text:s text:c="8"/>2.因疾病或意外傷害致成失能者：全失能30個月；半失能15個月；部分失能6個月。</text:p><text:p text:style-name="P389"><text:span text:style-name="T390">六、失能給付之</text:span><text:span text:style-name="T391">給付金額</text:span><text:span text:style-name="T392">：</text:span></text:p><text:p text:style-name="P393"><text:s text:c="4"/>平均保俸額 × 給付月數</text:p><text:p text:style-name="P394">七、失能給付相關規定：</text:p><text:p text:style-name="P395">(一)在加入公保前已失能者，不得請領公保失能給付。</text:p><text:p text:style-name="P396">(二)同一部位之失能，同時適用二種以上失能程度者，依最高標準給付，不得合併或分別請領。</text:p><text:p text:style-name="P397">(三)不同部位之失能，無論同時或先後發生者，其合計給付月數，以30個月為限，因公致失能者，以36個月為限。</text:p><text:p text:style-name="P398"><text:s text:c="3"/>(四)原已失能部位復因再次發生疾病或傷害，致加重其失能程度者，按二種標準之差額給付。</text:p><text:p text:style-name="P399"><text:s/>(五)手術切除器官者，須存活期滿一個月以上，始可請領失能給付。被保險人確定永久失能日係於死亡前一個月內，或彌留狀態期間，不得據以請領失能給付。</text:p><text:p text:style-name="P400"><text:span text:style-name="T401">八、</text:span><text:span text:style-name="T402">請領公保各項給付之權利，自請求權可行使之日起，因10年間不行使而當然消滅。</text:span></text:p><text:p text:style-name="P403">九、本說明如有未盡事宜，依公教人員保險法及相關法令規定辦理。</text:p><text:p text:style-name="P404"/><text:p text:style-name="P405"/></table:table-cell></table:table-row></table:table><text:p text:style-name="內文"/></draw:text-box><svg:title/><svg:desc/></draw:frame></text:span></text:p>
      <text:p text:style-name="Standard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complex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underline-type="none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/>
    </style:style>
    <text:list-style style:name="WW8Num1" style:display-name="WW8Num1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壱, 弐, 参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bullet text:level="1" text:style-name="WW_CharLFO13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underline-type="none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bullet text:level="1" text:style-name="WW_CharLFO1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1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生育給付申請書</dc:subject>
    <meta:keyword>臺灣銀行股份有限公司公教保險部</meta:keyword>
    <meta:initial-creator>vghuser</meta:initial-creator>
    <dc:creator>vghuser</dc:creator>
    <meta:creation-date>2023-08-17T05:08:00Z</meta:creation-date>
    <dc:date>2023-08-17T05:08:00Z</dc:date>
    <meta:print-date>2018-10-31T16:00:00Z</meta:print-date>
    <meta:template xlink:href="Normal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2" meta:paragraph-count="2" meta:word-count="156" meta:character-count="1046" meta:row-count="7" meta:non-whitespace-character-count="892"/>
  </office:meta>
</office:document-meta>
</file>