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625in">
        <style:tab-stops/>
      </style:paragraph-properties>
      <style:text-properties style:font-name-asian="標楷體" fo:font-size="16pt" style:font-size-asian="16pt"/>
    </style:style>
    <style:style style:name="TableColumn3" style:family="table-column">
      <style:table-column-properties style:column-width="0.257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2.0986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2" style:family="table">
      <style:table-properties style:width="7.4472in" fo:margin-left="-0.730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4166in"/>
      <style:text-properties style:font-name-asian="標楷體" fo:letter-spacing="-0.0034in" fo:font-size="16pt" style:font-size-asian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Row20" style:family="table-row">
      <style:table-row-properties style:min-row-height="0.7875in" style:use-optimal-row-height="false" fo:keep-together="always"/>
    </style:style>
    <style:style style:name="TableCell2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Row35" style:family="table-row">
      <style:table-row-properties style:min-row-height="0.7875in" style:use-optimal-row-height="false" fo:keep-together="always"/>
    </style:style>
    <style:style style:name="P36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5" style:family="table-row">
      <style:table-row-properties style:min-row-height="0.7875in" style:use-optimal-row-height="false" fo:keep-together="always"/>
    </style:style>
    <style:style style:name="P46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083in" fo:margin-right="0.0784in"/>
      <style:text-properties style:font-name-asian="標楷體" fo:letter-spacing="-0.0222in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1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2222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北榮民總醫院在職（服務）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  <text:p text:style-name="P16">一、本人因<text:s text:c="13"/>需在職證明書<text:s text:c="5"/>份。</text:p>
            <text:p text:style-name="P17"/>
            <text:p text:style-name="P18">二、請准予核發。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請人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人事室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>批示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7">
            <text:p text:style-name="P57">中　　華　　民　　國　<text:s text:c="7"/>　年　　<text:s text:c="4"/>　　月　　<text:s text:c="4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df</meta:initial-creator>
    <dc:creator>石慧蘭</dc:creator>
    <meta:creation-date>2023-08-17T10:19:00Z</meta:creation-date>
    <dc:date>2023-08-17T10:19:00Z</dc:date>
    <meta:print-date>2005-02-15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