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82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0569in" style:use-optimal-column-width="false"/>
    </style:style>
    <style:style style:name="TableColumn5" style:family="table-column">
      <style:table-column-properties style:column-width="1.059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4062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1" style:family="table" style:master-page-name="MP0">
      <style:table-properties style:width="7.6062in" fo:margin-left="-0.0902in" table:align="left"/>
    </style:style>
    <style:style style:name="TableRow10" style:family="table-row">
      <style:table-row-properties style:min-row-height="0.859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本文3" style:family="paragraph">
      <style:paragraph-properties fo:break-before="page" fo:margin-top="0in" fo:line-height="100%"/>
    </style:style>
    <style:style style:name="T13" style:parent-style-name="預設段落字型" style:family="text">
      <style:text-properties style:font-name-complex="標楷體" style:font-size-complex="18pt" fo:language="zh" fo:country="TW"/>
    </style:style>
    <style:style style:name="T14" style:parent-style-name="預設段落字型" style:family="text">
      <style:text-properties style:font-name-complex="新細明體, PMingLiU" style:font-size-complex="18pt"/>
    </style:style>
    <style:style style:name="T15" style:parent-style-name="預設段落字型" style:family="text">
      <style:text-properties style:font-name-complex="標楷體" style:font-size-complex="18pt" fo:language="zh" fo:country="TW"/>
    </style:style>
    <style:style style:name="T16" style:parent-style-name="預設段落字型" style:family="text">
      <style:text-properties style:font-name-complex="新細明體, PMingLiU" style:font-size-complex="18pt"/>
    </style:style>
    <style:style style:name="T17" style:parent-style-name="預設段落字型" style:family="text">
      <style:text-properties style:font-name-complex="標楷體" style:font-size-complex="18pt" fo:language="zh" fo:country="TW"/>
    </style:style>
    <style:style style:name="T18" style:parent-style-name="預設段落字型" style:family="text">
      <style:text-properties style:font-name-complex="標楷體" style:font-size-complex="18pt"/>
    </style:style>
    <style:style style:name="T19" style:parent-style-name="預設段落字型" style:family="text">
      <style:text-properties style:font-name-complex="標楷體" style:font-size-complex="18pt"/>
    </style:style>
    <style:style style:name="T20" style:parent-style-name="預設段落字型" style:family="text">
      <style:text-properties style:font-name-complex="標楷體" style:font-size-complex="18pt"/>
    </style:style>
    <style:style style:name="T21" style:parent-style-name="預設段落字型" style:family="text">
      <style:text-properties style:font-name-complex="標楷體" style:font-size-complex="18pt"/>
    </style:style>
    <style:style style:name="T22" style:parent-style-name="預設段落字型" style:family="text">
      <style:text-properties style:font-name-complex="標楷體" style:font-size-complex="18pt"/>
    </style:style>
    <style:style style:name="T23" style:parent-style-name="預設段落字型" style:family="text">
      <style:text-properties style:font-name-complex="標楷體" style:font-size-complex="18pt"/>
    </style:style>
    <style:style style:name="T24" style:parent-style-name="預設段落字型" style:family="text">
      <style:text-properties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-complex="標楷體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fo:text-align="justify" fo:line-height="0.2083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text-align="justify" fo:line-height="0.2083in" fo:margin-left="0.1583in" fo:text-indent="-0.1583in">
        <style:tab-stops/>
      </style:paragraph-properties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letter-spacing="0.0138in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965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5152in"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0416in"/>
      <style:text-properties style:font-name="標楷體" style:font-name-asian="標楷體" style:font-name-complex="標楷體" fo:font-size="9pt" style:font-size-asian="9pt" style:font-size-complex="9pt"/>
    </style:style>
    <style:style style:name="P125" style:parent-style-name="Standard" style:family="paragraph">
      <style:paragraph-properties fo:line-height="0.0416in"/>
      <style:text-properties style:font-name="標楷體" style:font-name-asian="標楷體" style:font-name-complex="標楷體" fo:font-size="9pt" style:font-size-asian="9pt" style:font-size-complex="9pt"/>
    </style:style>
    <style:style style:name="P126" style:parent-style-name="Standard" style:family="paragraph">
      <style:paragraph-properties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row-height="0.3152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8pt" style:font-size-asian="8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font-size-complex="12pt"/>
    </style:style>
    <style:style style:name="TableRow181" style:family="table-row">
      <style:table-row-properties style:min-row-height="0.6854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Standard" style:list-style-name="WW8Num13" style:family="paragraph">
      <style:paragraph-properties fo:line-height="0.1666in" fo:margin-left="0.1972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P197" style:parent-style-name="Standard" style:list-style-name="WW8Num13" style:family="paragraph">
      <style:paragraph-properties fo:line-height="0.1666in" fo:margin-left="0.1965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Standard" style:family="paragraph">
      <style:paragraph-properties fo:line-height="0.1666in" fo:margin-left="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0" style:family="table-row">
      <style:table-row-properties style:min-row-height="0.3347in" style:use-optimal-row-height="false"/>
    </style:style>
    <style:style style:name="TableCell21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3472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875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37" style:parent-style-name="Standard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1944in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52" style:parent-style-name="Standard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P265" style:parent-style-name="Standard" style:family="paragraph">
      <style:paragraph-properties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justify" fo:line-height="0.1805in"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Standard" style:family="paragraph">
      <style:paragraph-properties fo:text-align="justify" fo:line-height="0.1805in" fo:margin-left="0.3333in" fo:text-indent="-0.3333in">
        <style:tab-stops/>
      </style:paragraph-properties>
      <style:text-properties style:font-name="Times New Roman" style:font-name-asian="標楷體"/>
    </style:style>
    <style:style style:name="P285" style:parent-style-name="Standard" style:family="paragraph">
      <style:paragraph-properties fo:text-align="justify" fo:line-height="0.1805in" fo:margin-left="0.3333in" fo:text-indent="-0.3333in">
        <style:tab-stops/>
      </style:paragraph-properties>
      <style:text-properties style:font-name="Times New Roman" style:font-name-asian="標楷體"/>
    </style:style>
    <style:style style:name="P286" style:parent-style-name="Standard" style:family="paragraph">
      <style:paragraph-properties fo:line-height="0.1944in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4" style:parent-style-name="Standard" style:list-style-name="WW8Num9" style:family="paragraph">
      <style:paragraph-properties fo:text-align="justify" fo:line-height="0.1805in" fo:margin-left="0.3305in" fo:text-indent="-0.3451in">
        <style:tab-stops/>
      </style:paragraph-properties>
      <style:text-properties style:font-name="Times New Roman" style:font-name-asian="標楷體"/>
    </style:style>
    <style:style style:name="P295" style:parent-style-name="Standard" style:list-style-name="WW8Num9" style:family="paragraph">
      <style:paragraph-properties fo:text-align="justify" fo:line-height="0.1805in" fo:margin-left="0.3305in">
        <style:tab-stops/>
      </style:paragraph-properties>
      <style:text-properties style:font-name="Times New Roman" style:font-name-asian="標楷體"/>
    </style:style>
    <style:style style:name="P296" style:parent-style-name="Standard" style:list-style-name="WW8Num9" style:family="paragraph">
      <style:paragraph-properties fo:text-align="justify" fo:line-height="0.1805in" fo:margin-left="0.3305in">
        <style:tab-stops/>
      </style:paragraph-properties>
      <style:text-properties style:font-name="Times New Roman" style:font-name-asian="標楷體"/>
    </style:style>
    <style:style style:name="P297" style:parent-style-name="Standard" style:list-style-name="WW8Num9" style:family="paragraph">
      <style:paragraph-properties fo:text-align="justify" fo:line-height="0.1805in" fo:margin-left="0.3305in">
        <style:tab-stops/>
      </style:paragraph-properties>
      <style:text-properties style:font-name="Times New Roman" style:font-name-asian="標楷體"/>
    </style:style>
    <style:style style:name="P298" style:parent-style-name="Standard" style:list-style-name="WW8Num9" style:family="paragraph">
      <style:paragraph-properties fo:text-align="justify" fo:line-height="0.1805in" fo:margin-left="0.3305in">
        <style:tab-stops/>
      </style:paragraph-properties>
      <style:text-properties style:font-name="Times New Roman" style:font-name-asian="標楷體"/>
    </style:style>
    <style:style style:name="P299" style:parent-style-name="Standard" style:list-style-name="WW8Num9" style:family="paragraph">
      <style:paragraph-properties fo:text-align="justify" fo:line-height="0.1805in" fo:margin-left="0.3305in">
        <style:tab-stops/>
      </style:paragraph-properties>
      <style:text-properties style:font-name="Times New Roman" style:font-name-asian="標楷體"/>
    </style:style>
    <style:style style:name="P300" style:parent-style-name="Standard" style:family="paragraph">
      <style:paragraph-properties fo:text-align="justify" fo:line-height="0.1805in" fo:margin-left="0.6666in" fo:text-indent="-0.6666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Standard" style:family="paragraph">
      <style:paragraph-properties fo:text-align="justify" fo:line-height="0.1805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P306" style:parent-style-name="Standard" style:family="paragraph">
      <style:paragraph-properties fo:text-align="justify" fo:line-height="0.1805in"/>
    </style:style>
    <style:style style:name="T307" style:parent-style-name="預設段落字型" style:family="text">
      <style:text-properties style:font-name="Times New Roman" style:font-name-asian="標楷體"/>
    </style:style>
    <style:style style:name="P308" style:parent-style-name="Standard" style:list-style-name="WW8Num9" style:family="paragraph">
      <style:paragraph-properties fo:text-align="justify" fo:line-height="0.1805in" fo:margin-left="0.3305in">
        <style:tab-stops/>
      </style:paragraph-properties>
      <style:text-properties style:font-name="Times New Roman" style:font-name-asian="標楷體"/>
    </style:style>
    <style:style style:name="P309" style:parent-style-name="Standard" style:list-style-name="WW8Num9" style:family="paragraph">
      <style:paragraph-properties fo:text-align="justify" fo:line-height="0.1805in" fo:margin-left="0.330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list-style-name="WW8Num9" style:family="paragraph">
      <style:paragraph-properties fo:text-align="justify" fo:line-height="0.1805in" fo:margin-left="0.330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Standard" style:family="paragraph">
      <style:paragraph-properties fo:line-height="0.1805in"/>
      <style:text-properties style:font-name="Times New Roman" style:font-name-asian="標楷體"/>
    </style:style>
    <style:style style:name="P332" style:parent-style-name="Standard" style:family="paragraph">
      <style:paragraph-properties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fo:text-align="justify" fo:line-height="0.1805in"/>
      <style:text-properties style:font-name="Times New Roman" style:font-name-asian="標楷體"/>
    </style:style>
    <style:style style:name="P336" style:parent-style-name="Standard" style:family="paragraph">
      <style:paragraph-properties fo:text-align="justify" fo:line-height="0.1805in"/>
    </style:style>
    <style:style style:name="T337" style:parent-style-name="預設段落字型" style:family="text">
      <style:text-properties style:font-name="Times New Roman" style:font-name-asian="標楷體"/>
    </style:style>
    <style:style style:name="P338" style:parent-style-name="Standard" style:family="paragraph">
      <style:paragraph-properties fo:text-align="justify" fo:line-height="0.1805in" fo:margin-left="0.6666in" fo:text-indent="-0.666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Standard" style:family="paragraph">
      <style:paragraph-properties fo:text-align="justify" fo:line-height="0.1805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Standard" style:family="paragraph">
      <style:paragraph-properties fo:text-align="justify" fo:line-height="0.1805in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Standard" style:family="paragraph">
      <style:paragraph-properties fo:text-align="justify" fo:line-height="0.1805in" fo:margin-left="0.6666in" fo:text-indent="-0.666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Standard" style:family="paragraph">
      <style:paragraph-properties fo:text-align="justify" fo:line-height="0.1805in" fo:margin-left="0.3333in" fo:text-indent="-0.3333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fo:text-align="justify" fo:line-height="0.1805in" fo:margin-left="0.3333in" fo:text-indent="-0.333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政務人員、直轄市長、涉及國家</text:span><text:span text:style-name="T14">安全、利益、</text:span><text:span text:style-name="T15">機密</text:span><text:span text:style-name="T16">或涉及國家核心關鍵技術人員</text:span><text:span text:style-name="T17">（含上開四類退離職或受委託終止人員）、縣（市）長</text:span><text:span text:style-name="T18">或簡任</text:span><text:span text:style-name="T19">(</text:span><text:span text:style-name="T20">或相當簡任</text:span><text:span text:style-name="T21">)</text:span><text:span text:style-name="T22">第十一職等以上公務員進入大陸地區申請表　　</text:span><text:span text:style-name="T23"><text:s text:c="17"/></text:span><text:span text:style-name="T24">填表日期：　</text:span><text:span text:style-name="T25"><text:s/></text:span><text:span text:style-name="T26">年</text:span><text:span text:style-name="T27"><text:s/></text:span><text:span text:style-name="T28">　月</text:span><text:span text:style-name="T29"><text:s/></text:span><text:span text:style-name="T3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身分</text:p>
          </table:table-cell>
          <table:covered-table-cell/>
          <table:table-cell table:style-name="TableCell34" table:number-columns-spanned="6">
            <text:p text:style-name="P35">□政務人員□退離職政務人員</text:p>
            <text:p text:style-name="P36"><text:span text:style-name="T37">□</text:span><text:span text:style-name="T38">涉及國家安全、利益或機密人員</text:span><text:span text:style-name="T39">□</text:span><text:span text:style-name="T40">涉及國家</text:span><text:span text:style-name="T41">安全、利益或</text:span><text:span text:style-name="T42">機密退離職人員</text:span></text:p>
            <text:p text:style-name="P43">□涉及國家核心關鍵技術人員□涉及國家核心關鍵技術退離職或受委託終止人員</text:p>
            <text:p text:style-name="P44">□直轄市長□退離職直轄市長□縣(市)長</text:p>
            <text:p text:style-name="P45"><text:span text:style-name="T46">□</text:span><text:span text:style-name="T47">簡任</text:span><text:span text:style-name="T48">(</text:span><text:span text:style-name="T49">或相當簡任</text:span><text:span text:style-name="T50">)</text:span><text:span text:style-name="T51">第十一職等以上公務員</text:span><text:span text:style-name="T52">(</text:span><text:span text:style-name="T53">不具上開身分者</text:span><text:span text:style-name="T54">)□</text:span><text:span text:style-name="T55">簡任第十一職等以上教育人員</text:span><text:span text:style-name="T56">□</text:span><text:span text:style-name="T57">國安局、國防部、調查局未具公務員身分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事由</text:p>
          </table:table-cell>
          <table:covered-table-cell/>
          <table:table-cell table:style-name="TableCell61" table:number-columns-spanned="6">
            <text:p text:style-name="P62">□參觀訪問□與業務相關活動□參加會議□轉機(船)</text:p>
            <text:p text:style-name="P63"><text:span text:style-name="T64">□</text:span><text:span text:style-name="T65">探親</text:span><text:span text:style-name="T66">□</text:span><text:span text:style-name="T67">探病</text:span><text:span text:style-name="T68">□</text:span><text:span text:style-name="T69">奔喪</text:span><text:span text:style-name="T70">□</text:span><text:span text:style-name="T71">觀光</text:span><text:span text:style-name="T72">□</text:span><text:span text:style-name="T73">其他事由：</text:span><text:span text:style-name="T74"><text:s text:c="2"/></text:span><text:span text:style-name="T7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中文姓名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出生日期</text:span><text:span text:style-name="T85">（</text:span><text:span text:style-name="T86">yyyy/mm/dd</text:span><text:span text:style-name="T87">）</text:span>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國民身分證統一編號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現(原)服務單位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現職或退離職時職等</text:p>
          </table:table-cell>
          <table:covered-table-cell/>
          <table:table-cell table:style-name="TableCell103" table:number-columns-spanned="6">
            <text:p text:style-name="P104">（如無職等，請填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現職或退離職時職稱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機關承辦處室電話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申請人聯絡電話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人電子信箱</text:p>
          </table:table-cell>
          <table:covered-table-cell/>
          <table:table-cell table:style-name="TableCell123" table:number-columns-spanned="6">
            <text:p text:style-name="P124"/>
            <text:p text:style-name="P125"/>
            <text:p text:style-name="P126">（請詳實填寫，並隨時留意信件，申請案之補件、准駁或相關提醒事項均將以電子郵件通知，赴陸前應確認是否已完成許可程序，不得因未讀取信件而免除相關責任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是否以公(差)假前往</text:p>
          </table:table-cell>
          <table:covered-table-cell/>
          <table:table-cell table:style-name="TableCell130" table:number-columns-spanned="6">
            <text:p text:style-name="P131">□是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活動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預定時間(起)</text:p>
          </table:table-cell>
          <table:table-cell table:style-name="TableCell138" table:number-columns-spanned="2">
            <text:p text:style-name="P139">預定時間(迄)</text:p>
          </table:table-cell>
          <table:covered-table-cell/>
          <table:table-cell table:style-name="TableCell140">
            <text:p text:style-name="P141">停留地點</text:p>
          </table:table-cell>
          <table:table-cell table:style-name="TableCell142">
            <text:p text:style-name="P143">行程內容</text:p>
          </table:table-cell>
          <table:table-cell table:style-name="TableCell144">
            <text:p text:style-name="P145">邀請單位</text:p>
            <text:p text:style-name="P146">探訪對象</text:p>
          </table:table-cell>
          <table:table-cell table:style-name="TableCell147">
            <text:p text:style-name="P148">大陸聯絡電話</text:p>
          </table:table-cell>
          <table:table-cell table:style-name="TableCell149">
            <text:p text:style-name="P150">備考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8">
            <text:list text:style-name="WW8Num13" text:continue-numbering="true">
              <text:list-item>
                <text:p text:style-name="P183"><text:span text:style-name="T184">直轄市長、縣</text:span><text:span text:style-name="T185">(</text:span><text:span text:style-name="T186">市</text:span><text:span text:style-name="T187">)</text:span><text:span text:style-name="T188">長行程內容包含</text:span><text:span text:style-name="T189">臺灣地區與大陸地區人民關係</text:span><text:span text:style-name="T190">條例第三十三條之一（合作行為）或第三十三條之二（締結聯盟）情形：</text:span><text:span text:style-name="T191">□</text:span><text:span text:style-name="T192">無</text:span><text:span text:style-name="T193">□</text:span><text:span text:style-name="T194">有（</text:span><text:span text:style-name="T195">如有，</text:span><text:span text:style-name="T196">請於「行程內容」欄位載明）</text:span></text:p>
              </text:list-item>
              <text:list-item>
                <text:p text:style-name="P197"><text:span text:style-name="T198">直轄市長、縣</text:span><text:span text:style-name="T199">(</text:span><text:span text:style-name="T200">市</text:span><text:span text:style-name="T201">)</text:span><text:span text:style-name="T202">長參訪對象包含大陸地區縣市級以上黨務、軍事、行政機關之首長或副首長：</text:span></text:p>
              </text:list-item>
            </text:list>
            <text:p text:style-name="P203"><text:span text:style-name="T204">□</text:span><text:span text:style-name="T205">無</text:span><text:span text:style-name="T206">□</text:span><text:span text:style-name="T207">有（</text:span><text:span text:style-name="T208">如有，</text:span><text:span text:style-name="T209">請於「邀請單位、探訪對象」欄位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申請人簽章</text:span><text:span text:style-name="T2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以下由所屬中央機關(構)、直轄市、縣（市）政府或其授權機關填寫及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機關審查意見</text:p>
          </table:table-cell>
          <table:covered-table-cell/>
          <table:covered-table-cell/>
          <table:table-cell table:style-name="TableCell221" table:number-columns-spanned="5">
            <text:p text:style-name="P222"><text:span text:style-name="T223">□</text:span><text:span text:style-name="T224">同意</text:span><text:span text:style-name="T225">□</text:span><text:span text:style-name="T226">不同意</text:span></text:p>
            <text:p text:style-name="P227"><text:span text:style-name="T228">備註：（</text:span><text:span text:style-name="T229">如有特別意見請敘明</text:span><text:span text:style-name="T2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□</text:span><text:span text:style-name="T235">申請人兼具國家</text:span><text:span text:style-name="T236">機密保護法第二十六條辦理或核定國家機密人員身分（含退離職及移交人員），併核准出境。</text:span></text:p>
            <text:soft-page-break/>
            <text:p text:style-name="P237"><text:span text:style-name="T238">□</text:span><text:span text:style-name="T239">申請人兼具入出國及移民法第五條涉及國家安全人員身分，併核准出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8">
            <text:p text:style-name="P242"><text:span text:style-name="T243">□</text:span><text:span text:style-name="T244">同意</text:span><text:span text:style-name="T245">□</text:span><text:span text:style-name="T246">不同意</text:span><text:span text:style-name="T247"><text:s text:c="2"/></text:span><text:span text:style-name="T248">行程依政府資訊公開法第七條規定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注意事項：（原）服務機關於線上系統接收內政部通知本案之補件、准駁或相關提醒事項時，應盡轉知申請人之責任，以維護申請人之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公務人員赴陸許可線上申請系統網址：</text:span><text:span text:style-name="T254">https://niapsa.immigration.gov.tw</text:span></text:p>
      <text:p text:style-name="P255"><text:span text:style-name="T256">內政部</text:span><text:span text:style-name="T257">移民署</text:span><text:span text:style-name="T258">聯絡</text:span><text:span text:style-name="T259">電話：</text:span><text:span text:style-name="T260">(0</text:span><text:span text:style-name="T261">二</text:span><text:span text:style-name="T262">)</text:span><text:span text:style-name="T263">二三八八九三九三，分機二六七二</text:span><text:span text:style-name="T264">或二六四五</text:span></text:p>
      <text:p text:style-name="P265">相關罰則：</text:p>
      <text:p text:style-name="P266"><text:span text:style-name="T267">一、依「臺灣地區與大陸地區人民關係條例」第九條第三項及第九十一條第二項規定，未涉及國家安全</text:span><text:span text:style-name="T268">、</text:span><text:span text:style-name="T269">利益</text:span><text:span text:style-name="T270">或</text:span><text:span text:style-name="T271">機密之簡任或相當簡任第十一職等以上公務員，進入大陸地區未經內政部許可，處新臺幣二萬元以上十萬元以下罰鍰；同條例第九條第四項及第九十一條第三項規定，政務人員、涉及國家安全</text:span><text:span text:style-name="T272">、</text:span><text:span text:style-name="T273">利益</text:span><text:span text:style-name="T274">、</text:span><text:span text:style-name="T275">機密或涉及國家核心關鍵技術人員、直轄市長、上開四類仍在管制期間之退離職</text:span><text:span text:style-name="T276">或受委託終止</text:span><text:span text:style-name="T277">人員及縣</text:span><text:span text:style-name="T278">(</text:span><text:span text:style-name="T279">市</text:span><text:span text:style-name="T280">)</text:span><text:span text:style-name="T281">長，進入大陸地區未經內政部</text:span><text:span text:style-name="T282">會同國家安全局、法務部、大陸委員會及相關機關組成之審查會</text:span><text:span text:style-name="T283">許可，處新臺幣二百萬元以上一千萬元以下罰鍰。</text:span></text:p>
      <text:p text:style-name="P284">二、依「國家機密保護法」第二十六條第一項及第三十六條規定，辦理或核定國家機密人員（含退離職及移交人員）未經（原）服務機關或委託機關核准（機關首長出境應經所屬上級機關核准），而擅自出境或逾越核准地區者，處二年以下有期徒刑、拘役或科或併科新臺幣二十萬元以下罰金。</text:p>
      <text:p text:style-name="P285">三、依「入出國及移民法」第五條及第七十七條規定，涉及國家安全人員未經服務機關核准而出國者（機關首長出國應經所屬上級機關核准），處新臺幣十萬元以上五十萬元以下罰鍰。</text:p>
      <text:p text:style-name="P286"><text:span text:style-name="T287">政務人員、直轄市長、涉及國家安全、利益</text:span><text:span text:style-name="T288">、</text:span><text:span text:style-name="T289">機密</text:span><text:span text:style-name="T290">或涉及國家核心關鍵技術</text:span><text:span text:style-name="T291">人員（含上開四類退離職</text:span><text:span text:style-name="T292">或受委託終止</text:span><text:span text:style-name="T293">人員）、縣（市）長或簡任（或相當簡任）第十一職等以上公務員進入大陸地區注意事項</text:span></text:p>
      <text:list text:style-name="WW8Num9">
        <text:list-item text:start-value="1">
          <text:p text:style-name="P294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95">為確保自身健康及安全，非必要不宜前往大陸重大疫病地區，以防感染疫病。相關資訊請查詢衛生福利部疾病管制署網站(www.cdc.gov.tw)。</text:p>
        </text:list-item>
        <text:list-item>
          <text:p text:style-name="P296">在大陸地區活動期間，應秉持對等、尊嚴原則進行交流；以非公務事由申請進入大陸地區，不得涉及公務相關活動。</text:p>
        </text:list-item>
        <text:list-item>
          <text:p text:style-name="P297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98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99">在大陸地區活動期間，不得從事下列行為：</text:p>
        </text:list-item>
      </text:list>
      <text:p text:style-name="P300"><text:span text:style-name="T301">　（一）違反臺灣地區與大陸地區人民關係條例第五條之一或第三十三條之</text:span><text:soft-page-break/><text:span text:style-name="T302">一第一項規定，擅自與大陸地區人民、法人、團體或其他機關（構）簽訂協議或為其他任何形式之合作行為。</text:span></text:p>
      <text:p text:style-name="P303"><text:span text:style-name="T304">　（二</text:span><text:span text:style-name="T305">）入學進修、選修學分、專題研究等各種型態之進修活動。（僅限現職人員）</text:span></text:p>
      <text:p text:style-name="P306"><text:span text:style-name="T307">　（三）其他法令所禁止或應經業務主管機關許可而未經許可之事項。</text:span></text:p>
      <text:list text:style-name="WW8Num9" text:continue-numbering="true">
        <text:list-item>
          <text:p text:style-name="P308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309"><text:span text:style-name="T310">為協助各機關建立完整內部管理及協處平臺，返臺後七個工作日內應填寫赴陸人員返臺通報表，現職人員送交所屬機關</text:span><text:span text:style-name="T311">(</text:span><text:span text:style-name="T312">構</text:span><text:span text:style-name="T313">)</text:span><text:span text:style-name="T314">，機關首長送交所屬機關之上一級機關，縣（市）長送交內政部移民署，直轄市</text:span><text:span text:style-name="T315">長送交行政院，受委託</text:span><text:span text:style-name="T316">、補助、出資</text:span><text:span text:style-name="T317">人員送交委託、補助、出資</text:span><text:span text:style-name="T318">之法人、團體、</text:span><text:span text:style-name="T319">機關</text:span><text:span text:style-name="T320">(</text:span><text:span text:style-name="T321">構</text:span><text:span text:style-name="T322">)</text:span><text:span text:style-name="T323">，管制赴陸之退離職人員送交原服務機關（構）、</text:span><text:span text:style-name="T324">法人、團體</text:span><text:span text:style-name="T325">備查</text:span><text:span text:style-name="T326">；申請機關應於收到</text:span><text:span text:style-name="T327">赴陸人員</text:span><text:span text:style-name="T328">返臺通報表後七個工作日內，將該表上載於公務人員赴陸許可線上申請系統通知內政部移民署。</text:span></text:p>
        </text:list-item>
        <text:list-item>
          <text:p text:style-name="P329"><text:span text:style-name="T330">赴陸行程變更或撤銷時，請依程序報請（原）服務機關向內政部移民署申請。</text:span></text:p>
        </text:list-item>
      </text:list>
      <text:p text:style-name="P331">以上申請表及注意事項申請人均已據實填寫並詳閱確實遵守。</text:p>
      <text:p text:style-name="P332"/>
      <text:p text:style-name="P333">申請人簽章：______________</text:p>
      <text:p text:style-name="P334">小叮嚀：</text:p>
      <text:p text:style-name="P335">一、證照應妥善保管。</text:p>
      <text:p text:style-name="P336"><text:span text:style-name="T337">　（一）在大陸地區遺失護照，洽請出發地機船公司協助辦理返臺。</text:span></text:p>
      <text:p text:style-name="P338"><text:span text:style-name="T339">　（二）遺失臺灣居民來往大陸通行證，洽公安部門</text:span><text:span text:style-name="T340">(</text:span><text:span text:style-name="T341">一一</text:span><text:span text:style-name="T342">0)</text:span><text:span text:style-name="T343">取得報案證明，向大陸出入境部門申請補發臨時臺灣居民來往大陸通行證。</text:span></text:p>
      <text:p text:style-name="P344"><text:span text:style-name="T345">二</text:span><text:span text:style-name="T346">、</text:span><text:span text:style-name="T347">在大陸地區遭遇急難事件</text:span><text:span text:style-name="T348">(</text:span><text:span text:style-name="T349">傷病、交通事故、搶劫等</text:span><text:span text:style-name="T350">)</text:span><text:span text:style-name="T351">，協助處理窗口電話如下：</text:span></text:p>
      <text:p text:style-name="P352"><text:span text:style-name="T353">　（一）海基會兩岸人民急難服務中心：</text:span><text:span text:style-name="T354">00-</text:span><text:span text:style-name="T355">八八六</text:span><text:span text:style-name="T356">-</text:span><text:span text:style-name="T357">二</text:span><text:span text:style-name="T358">-</text:span><text:span text:style-name="T359">二五三三九九九五。</text:span></text:p>
      <text:p text:style-name="P360"><text:span text:style-name="T361">　（二）大陸相關單位電話：公安報案專線</text:span><text:span text:style-name="T362">(</text:span><text:span text:style-name="T363">一一</text:span><text:span text:style-name="T364">0)</text:span><text:span text:style-name="T365">。救護車通報專線</text:span><text:span text:style-name="T366">(</text:span><text:span text:style-name="T367">一二</text:span><text:span text:style-name="T368">0)</text:span><text:span text:style-name="T369">。各地旅遊局、臺商協會查號電話</text:span><text:span text:style-name="T370">(</text:span><text:span text:style-name="T371">市內查號台：一一四；長途查號台：一一六</text:span><text:span text:style-name="T372">)</text:span><text:span text:style-name="T373">。</text:span></text:p>
      <text:p text:style-name="P374"><text:span text:style-name="T375">三、公務員在大陸地區受強暴、脅迫、利誘或其他手段，致有違反相關法令之虞，應</text:span><text:span text:style-name="T376">一併於</text:span><text:span text:style-name="T377">赴陸人員返臺通報表</text:span><text:span text:style-name="T378">載明；必要時，各機關（構）得請法務部調查局</text:span><text:span text:style-name="T379">（免付費專線電話：</text:span><text:span text:style-name="T380">0</text:span><text:span text:style-name="T381">二</text:span><text:span text:style-name="T382">-</text:span><text:span text:style-name="T383">二九一六一二九五）</text:span><text:span text:style-name="T384">協助處理。</text:span></text:p>
      <text:p text:style-name="P385"><text:span text:style-name="T386">四、如係第一次赴陸，建議赴陸前先行參加「赴陸相關規範與程序」相關研習課程，或至「</text:span><text:span text:style-name="T387">e</text:span><text:span text:style-name="T388">等公務園</text:span><text:span text:style-name="T389">+</text:span><text:span text:style-name="T390">學習平臺」網站（</text:span><text:span text:style-name="T391">elearning.hrd.gov.tw</text:span><text:span text:style-name="T392">）閱讀公務員赴陸相關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字元字元字元字元字元字元字元字元2字元字元字元字元" style:display-name="字元 字元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weight-complex="bold" fo:letter-spacing="0.0138in" fo:font-size="18pt" style:font-size-asian="18pt" style:font-size-complex="2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2" style:display-name="WW8Num3z2" style:family="text">
      <style:text-properties fo:font-size="12pt" style:font-size-asian="12pt" style:font-size-complex="12pt" fo:language="en" fo:country="U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>
      <style:text-properties style:font-name="Wingdings 2" style:font-name-asian="Wingdings 2" style:font-name-complex="Wingdings 2" fo: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2" style:display-name="WW8Num7z2" style:family="text"/>
    <style:style style:name="WW8Num8z0" style:display-name="WW8Num8z0" style:family="text">
      <style:text-properties fo:color="#000000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style:text-underline-type="none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 fo:language="en" fo:country="US"/>
    </style:style>
    <style:style style:name="WW_CharLFO3LVL9" style:family="text">
      <style:text-properties style:font-name="Wingdings 2" style:font-name-complex="Wingdings 2" fo:color="#000000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13LVL1" style:family="text">
      <style:text-properties fo:color="#000000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長、縣（市）長、政務及涉密人員（含退離職）、簡任第十一職等以上公務員進入大陸地區申請表（草案）</dc:title>
    <meta:initial-creator>陳鴻旻</meta:initial-creator>
    <dc:creator>vghuser</dc:creator>
    <meta:creation-date>2024-06-03T03:47:00Z</meta:creation-date>
    <dc:date>2024-06-03T03:47:00Z</dc:date>
    <meta:print-date>2023-05-11T17:5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8" meta:character-count="3063" meta:row-count="21" meta:non-whitespace-character-count="2611"/>
  </office:meta>
</office:document-meta>
</file>