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P3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P4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5pt" style:font-size-asian="25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-asian="標楷體" fo:font-size="22pt" style:font-size-asian="22pt" style:font-size-complex="22pt"/>
    </style:style>
    <style:style style:name="P48" style:parent-style-name="內文" style:family="paragraph">
      <style:text-properties style:font-name-asian="標楷體" fo:font-size="25pt" style:font-size-asian="25pt"/>
    </style:style>
    <style:style style:name="T49" style:parent-style-name="預設段落字型" style:family="text">
      <style:text-properties style:font-name-asian="標楷體" fo:font-size="25pt" style:font-size-asian="25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P53" style:parent-style-name="內文" style:family="paragraph">
      <style:paragraph-properties fo:text-align="center"/>
      <style:text-properties style:font-name-asian="標楷體" fo:font-size="25pt" style:font-size-asian="25pt"/>
    </style:style>
    <style:style style:name="P54" style:parent-style-name="內文" style:family="paragraph">
      <style:paragraph-properties fo:text-align="center"/>
      <style:text-properties style:font-name-asian="標楷體" fo:font-size="25pt" style:font-size-asian="25pt"/>
    </style:style>
    <style:style style:name="P55" style:parent-style-name="內文" style:family="paragraph">
      <style:paragraph-properties fo:text-align="start" fo:line-height="0.4166in"/>
      <style:text-properties style:font-name-asian="標楷體" fo:font-size="28pt" style:font-size-asian="28pt"/>
    </style:style>
    <style:style style:name="P56" style:parent-style-name="內文" style:family="paragraph">
      <style:paragraph-properties fo:text-align="start" fo:line-height="0.4166in"/>
      <style:text-properties style:font-name-asian="標楷體" fo:font-size="28pt" style:font-size-asian="28pt"/>
    </style:style>
    <style:style style:name="P5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RA07</text:p>
      <text:p text:style-name="P2">臺北榮民總醫院助理人員</text:p>
      <text:p text:style-name="P3">不加健康保險切結書</text:p>
      <text:p text:style-name="P4"/>
      <text:p text:style-name="內文"><text:span text:style-name="T5"><text:s/></text:span><text:span text:style-name="T6"><text:s text:c="3"/></text:span><text:span text:style-name="T7">本人</text:span><text:span text:style-name="T8"><text:s text:c="10"/></text:span><text:span text:style-name="T9"><text:s/></text:span><text:span text:style-name="T10"><text:s/></text:span><text:span text:style-name="T11">為</text:span><text:span text:style-name="T12"><text:s text:c="2"/></text:span><text:span text:style-name="T13"><text:s text:c="8"/></text:span><text:span text:style-name="T14"><text:s text:c="6"/></text:span><text:span text:style-name="T15">計畫</text:span></text:p>
      <text:p text:style-name="內文"><text:span text:style-name="T16">（編號：</text:span><text:span text:style-name="T17"><text:s text:c="15"/></text:span><text:span text:style-name="T18">）</text:span><text:span text:style-name="T19">項下之助理</text:span><text:span text:style-name="T20">人員，約</text:span><text:span text:style-name="T21">期由</text:span><text:span text:style-name="T22"><text:s text:c="2"/></text:span><text:span text:style-name="T23"><text:s text:c="2"/></text:span><text:span text:style-name="T24"><text:s/></text:span><text:span text:style-name="T25">年</text:span><text:span text:style-name="T26"><text:s text:c="2"/></text:span><text:span text:style-name="T27"><text:s text:c="2"/></text:span><text:span text:style-name="T28">月</text:span><text:span text:style-name="T29"><text:s text:c="3"/></text:span><text:span text:style-name="T30">日至</text:span><text:span text:style-name="T31"><text:s text:c="5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止。因本人已於</text:span><text:span text:style-name="T38"><text:s text:c="6"/></text:span><text:span text:style-name="T39"><text:s text:c="6"/></text:span><text:span text:style-name="T40"><text:s text:c="4"/></text:span><text:span text:style-name="T41">（加保</text:span><text:span text:style-name="T42">單位）</text:span><text:span text:style-name="T43">參加</text:span><text:span text:style-name="T44">健康</text:span><text:span text:style-name="T45">保</text:span><text:span text:style-name="T46">險</text:span><text:span text:style-name="T47">，故不再於貴院重覆加保，特此聲明。</text:span></text:p>
      <text:p text:style-name="P48"/>
      <text:p text:style-name="內文"><text:span text:style-name="T49"><text:s text:c="4"/></text:span><text:span text:style-name="T50">此致</text:span></text:p>
      <text:p text:style-name="內文"><text:span text:style-name="T51">臺北</text:span><text:span text:style-name="T52">榮民總醫院人事室</text:span></text:p>
      <text:p text:style-name="P53"/>
      <text:p text:style-name="P54"><text:s/>立切結書人：</text:p>
      <text:p text:style-name="P55"/>
      <text:p text:style-name="P56"><text:s text:c="8"/><text:s text:c="4"/>年<text:s text:c="4"/>月<text:s text:c="4"/>日</text:p>
      <text:p text:style-name="P57"/>
      <text:p text:style-name="內文"><text:span text:style-name="T58">※附註：請檢附該</text:span><text:span text:style-name="T59">單位</text:span><text:span text:style-name="T60">已為您加保健康保險之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CDK010</meta:initial-creator>
    <dc:creator>vghuser</dc:creator>
    <meta:creation-date>2023-09-06T09:52:00Z</meta:creation-date>
    <dc:date>2023-09-06T09:52:00Z</dc:date>
    <meta:print-date>2005-09-14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